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DejaVu Sans" svg:font-family="'DejaVu Sans'"/>
    <style:font-face style:name="OpenSymbol" svg:font-family="OpenSymbol"/>
    <style:font-face style:name="Arial1" svg:font-family="Arial" style:font-family-generic="swiss"/>
  </office:font-face-decls>
  <office:automatic-styles>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Tekst_20_treści" style:master-page-name="">
      <style:paragraph-properties fo:margin-left="0cm" fo:margin-right="0cm" fo:margin-top="0cm" fo:margin-bottom="0cm" fo:line-height="107%" fo:text-align="start" style:justify-single-word="false" fo:text-indent="0cm" style:auto-text-indent="false" style:page-number="auto" fo:background-color="transparent">
        <style:background-image/>
      </style:paragraph-properties>
    </style:style>
    <style:style style:name="P4" style:family="paragraph" style:parent-style-name="Tekst_20_treści" style:master-page-name="">
      <style:paragraph-properties fo:margin-left="0cm" fo:margin-right="0cm" fo:margin-top="0cm" fo:margin-bottom="0cm" fo:line-height="111%" fo:text-align="start" style:justify-single-word="false" fo:text-indent="0cm" style:auto-text-indent="false" style:page-number="auto" fo:background-color="transparent">
        <style:background-image/>
      </style:paragraph-properties>
    </style:style>
    <style:style style:name="P5" style:family="paragraph" style:parent-style-name="Tekst_20_treści" style:master-page-name="">
      <style:paragraph-properties fo:margin-left="0cm" fo:margin-right="0cm" fo:margin-top="0cm" fo:margin-bottom="0.423cm" fo:line-height="107%" fo:text-align="start" style:justify-single-word="false" fo:text-indent="0cm" style:auto-text-indent="false" style:page-number="auto" fo:background-color="transparent">
        <style:background-image/>
      </style:paragraph-properties>
    </style:style>
    <style:style style:name="P6" style:family="paragraph" style:parent-style-name="Tekst_20_treści" style:master-page-name="">
      <style:paragraph-properties fo:margin-left="0cm" fo:margin-right="0cm" fo:margin-top="0cm" fo:margin-bottom="0.423cm" fo:line-height="111%" fo:text-align="start" style:justify-single-word="false" fo:text-indent="0cm" style:auto-text-indent="false" style:page-number="auto" fo:background-color="transparent">
        <style:background-image/>
      </style:paragraph-properties>
    </style:style>
    <style:style style:name="P7" style:family="paragraph" style:parent-style-name="Standard" style:list-style-name="">
      <style:paragraph-properties style:text-autospace="none" style:vertical-align="auto"/>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P8" style:family="paragraph" style:parent-style-name="Standard" style:list-style-name="RTF_5f_Num_20_2">
      <style:paragraph-properties style:text-autospace="none" style:vertical-align="auto"/>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P9" style:family="paragraph" style:parent-style-name="Standard" style:list-style-name="RTF_5f_Num_20_3">
      <style:paragraph-properties style:text-autospace="none" style:vertical-align="auto"/>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P10" style:family="paragraph" style:parent-style-name="Standard" style:list-style-name="">
      <style:paragraph-properties style:text-autospace="none" style:vertical-align="auto"/>
      <style:text-properties fo:font-variant="normal" fo:text-transform="none" fo:color="#000000" style:text-line-through-style="none" style:text-position="0% 100%" style:font-name="Arial1" fo:font-size="11pt" fo:letter-spacing="normal" fo:language="pl" fo:country="PL" fo:font-style="normal" style:text-underline-style="none" fo:font-weight="bold" style:font-name-asian="Arial1" style:font-size-asian="11pt" style:language-asian="pl" style:country-asian="PL" style:font-style-asian="normal" style:font-weight-asian="bold" style:font-name-complex="Arial1" style:font-size-complex="11pt" style:font-style-complex="normal" style:font-weight-complex="bold" style:text-scale="100%"/>
    </style:style>
    <style:style style:name="P11" style:family="paragraph" style:parent-style-name="Standard" style:list-style-name="">
      <style:paragraph-properties style:text-autospace="none" style:vertical-align="auto"/>
      <style:text-properties fo:font-variant="normal" fo:text-transform="none" fo:color="#000000" style:text-line-through-style="none" style:text-position="0% 100%" style:font-name="Arial1" fo:font-size="14pt" fo:letter-spacing="normal" fo:language="pl" fo:country="PL" fo:font-style="normal" style:text-underline-style="none" fo:font-weight="bold" style:font-name-asian="Arial1" style:font-size-asian="14pt" style:language-asian="pl" style:country-asian="PL" style:font-style-asian="normal" style:font-weight-asian="bold" style:font-name-complex="Arial1" style:font-size-complex="14pt" style:font-style-complex="normal" style:font-weight-complex="bold" style:text-scale="100%"/>
    </style:style>
    <style:style style:name="P12" style:family="paragraph" style:parent-style-name="Standard">
      <style:paragraph-properties fo:margin-left="0cm" fo:margin-right="0cm" fo:margin-top="0cm" fo:margin-bottom="0cm" fo:line-height="108%" fo:text-align="start" style:justify-single-word="false" fo:text-indent="0cm" style:auto-text-indent="false" fo:background-color="transparent">
        <style:background-image/>
      </style:paragraph-properties>
    </style:style>
    <style:style style:name="P13" style:family="paragraph" style:parent-style-name="Nagłówek_20__23_1" style:master-page-name="PageStyle0">
      <style:paragraph-properties fo:margin-left="0cm" fo:margin-right="0cm" fo:margin-top="0cm" fo:margin-bottom="0cm" fo:line-height="100%" fo:text-align="center" style:justify-single-word="false" fo:keep-together="always" fo:text-indent="0cm" style:auto-text-indent="false" style:page-number="2" fo:background-color="transparent" fo:keep-with-next="always">
        <style:background-image/>
      </style:paragraph-properties>
    </style:style>
    <style:style style:name="P14" style:family="paragraph" style:parent-style-name="Tekst_20_treści"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style>
    <style:style style:name="P15" style:family="paragraph" style:parent-style-name="Tekst_20_treści" style:list-style-name="L1" style:master-page-name="">
      <style:paragraph-properties fo:margin-left="0cm" fo:margin-right="0cm" fo:margin-top="0cm" fo:margin-bottom="0cm" fo:text-align="start" style:justify-single-word="false" fo:text-indent="0cm" style:auto-text-indent="false" style:page-number="auto" fo:background-color="transparent">
        <style:tab-stops>
          <style:tab-stop style:position="0.453cm"/>
        </style:tab-stops>
        <style:background-image/>
      </style:paragraph-properties>
    </style:style>
    <style:style style:name="P16" style:family="paragraph" style:parent-style-name="Tekst_20_treści" style:list-style-name="L1" style:master-page-name="">
      <style:paragraph-properties fo:margin-left="0cm" fo:margin-right="0cm" fo:margin-top="0cm" fo:margin-bottom="0cm" fo:text-align="start" style:justify-single-word="false" fo:text-indent="0cm" style:auto-text-indent="false" style:page-number="auto" fo:background-color="transparent">
        <style:tab-stops>
          <style:tab-stop style:position="0.471cm"/>
        </style:tab-stops>
        <style:background-image/>
      </style:paragraph-properties>
    </style:style>
    <style:style style:name="P17" style:family="paragraph" style:parent-style-name="Tekst_20_treści" style:master-page-name="">
      <style:paragraph-properties fo:margin-left="0cm" fo:margin-right="0cm" fo:margin-top="0cm" fo:margin-bottom="0cm" fo:line-height="107%" fo:text-align="start" style:justify-single-word="false" fo:text-indent="0cm" style:auto-text-indent="false" style:page-number="auto" fo:background-color="transparent">
        <style:background-image/>
      </style:paragraph-properties>
    </style:style>
    <style:style style:name="P18" style:family="paragraph" style:parent-style-name="Tekst_20_treści" style:list-style-name="L1" style:master-page-name="">
      <style:paragraph-properties fo:margin-left="0cm" fo:margin-right="0cm" fo:margin-top="0cm" fo:margin-bottom="0cm" fo:line-height="107%" fo:text-align="start" style:justify-single-word="false" fo:text-indent="0cm" style:auto-text-indent="false" style:page-number="auto" fo:background-color="transparent">
        <style:tab-stops>
          <style:tab-stop style:position="0.48cm"/>
        </style:tab-stops>
        <style:background-image/>
      </style:paragraph-properties>
    </style:style>
    <style:style style:name="P19" style:family="paragraph" style:parent-style-name="Tekst_20_treści" style:master-page-name="">
      <style:paragraph-properties fo:margin-left="0cm" fo:margin-right="0cm" fo:margin-top="0cm" fo:margin-bottom="0cm" fo:line-height="108%" fo:text-align="start" style:justify-single-word="false" fo:text-indent="0cm" style:auto-text-indent="false" style:page-number="auto" fo:background-color="transparent">
        <style:background-image/>
      </style:paragraph-properties>
    </style:style>
    <style:style style:name="P20" style:family="paragraph" style:parent-style-name="Tekst_20_treści">
      <style:paragraph-properties fo:margin-left="0cm" fo:margin-right="0cm" fo:margin-top="0cm" fo:margin-bottom="0cm" fo:line-height="108%" fo:text-align="start" style:justify-single-word="false" fo:text-indent="0cm" style:auto-text-indent="false" fo:background-color="transparent">
        <style:background-image/>
      </style:paragraph-properties>
    </style:style>
    <style:style style:name="P21" style:family="paragraph" style:parent-style-name="Tekst_20_treści">
      <style:paragraph-properties fo:margin-left="0cm" fo:margin-right="0cm" fo:margin-top="0cm" fo:margin-bottom="0cm" fo:text-align="start" style:justify-single-word="false" fo:text-indent="0cm" style:auto-text-indent="false" fo:background-color="transparent">
        <style:background-image/>
      </style:paragraph-properties>
    </style:style>
    <style:style style:name="P22" style:family="paragraph" style:parent-style-name="Tekst_20_treści">
      <style:paragraph-properties fo:margin-left="0cm" fo:margin-right="0cm" fo:margin-top="0cm" fo:margin-bottom="0cm" fo:line-height="107%" fo:text-align="start" style:justify-single-word="false" fo:text-indent="0cm" style:auto-text-indent="false" fo:background-color="transparent">
        <style:background-image/>
      </style:paragraph-properties>
    </style:style>
    <style:style style:name="P23" style:family="paragraph" style:parent-style-name="Tekst_20_treści" style:list-style-name="L1" style:master-page-name="">
      <style:paragraph-properties fo:margin-left="0cm" fo:margin-right="0cm" fo:margin-top="0cm" fo:margin-bottom="0.423cm" fo:text-align="start" style:justify-single-word="false" fo:text-indent="0cm" style:auto-text-indent="false" style:page-number="auto" fo:background-color="transparent">
        <style:tab-stops>
          <style:tab-stop style:position="0.48cm"/>
        </style:tab-stops>
        <style:background-image/>
      </style:paragraph-properties>
    </style:style>
    <style:style style:name="P24" style:family="paragraph" style:parent-style-name="Tekst_20_treści" style:list-style-name="L1" style:master-page-name="">
      <style:paragraph-properties fo:margin-left="0cm" fo:margin-right="0cm" fo:margin-top="0cm" fo:margin-bottom="0.423cm" fo:line-height="107%" fo:text-align="start" style:justify-single-word="false" fo:text-indent="0cm" style:auto-text-indent="false" style:page-number="auto" fo:background-color="transparent">
        <style:tab-stops>
          <style:tab-stop style:position="0.48cm"/>
        </style:tab-stops>
        <style:background-image/>
      </style:paragraph-properties>
    </style:style>
    <style:style style:name="P25" style:family="paragraph" style:parent-style-name="Tekst_20_treści" style:list-style-name="L1" style:master-page-name="">
      <style:paragraph-properties fo:margin-left="0cm" fo:margin-right="0cm" fo:margin-top="0cm" fo:margin-bottom="0cm" fo:line-height="107%" fo:text-align="start" style:justify-single-word="false" fo:text-indent="0.67cm" style:auto-text-indent="false" style:page-number="auto" fo:background-color="transparent">
        <style:tab-stops>
          <style:tab-stop style:position="1.312cm"/>
        </style:tab-stops>
        <style:background-image/>
      </style:paragraph-properties>
    </style:style>
    <style:style style:name="P26" style:family="paragraph" style:parent-style-name="Tekst_20_treści" style:list-style-name="L1" style:master-page-name="">
      <style:paragraph-properties fo:margin-left="0cm" fo:margin-right="0cm" fo:margin-top="0cm" fo:margin-bottom="0cm" fo:line-height="108%" fo:text-align="start" style:justify-single-word="false" fo:text-indent="0.67cm" style:auto-text-indent="false" style:page-number="auto" fo:background-color="transparent">
        <style:tab-stops>
          <style:tab-stop style:position="1.312cm"/>
        </style:tab-stops>
        <style:background-image/>
      </style:paragraph-properties>
    </style:style>
    <style:style style:name="T1"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bold" style:font-name-asian="Arial1" style:font-size-asian="11pt" style:language-asian="pl" style:country-asian="PL" style:font-style-asian="normal" style:font-weight-asian="bold" style:font-name-complex="Arial1" style:font-size-complex="11pt" style:font-style-complex="normal" style:font-weight-complex="bold" style:text-scale="100%"/>
    </style:style>
    <style:style style:name="T2"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Sect1" style:family="section">
      <style:section-properties fo:margin-left="2.769cm" fo:margin-right="1.187cm" style:editable="false">
        <style:columns fo:column-count="1" fo:column-gap="0cm"/>
      </style:section-properties>
    </style:style>
    <text:list-style style:name="L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h text:style-name="P13" text:outline-level="1"><text:bookmark-start text:name="bookmark0"/><text:bookmark-start text:name="bookmark1"/><text:bookmark-start text:name="bookmark2"/><text:span text:style-name="CharStyle3">WYMAGANIA EDUKACYJNE Z PLASTYKI W SZKOLE PODSTAWOWEJ<text:line-break/>W KLASIE IV OBOWIĄZUJĄCE OD ROKU SZKOLNEGO 2017/2018</text:span><text:bookmark-end text:name="bookmark0"/><text:bookmark-end text:name="bookmark1"/><text:bookmark-end text:name="bookmark2"/></text:h>
        <text:p text:style-name="P14"><text:span text:style-name="CharStyle6"/></text:p>
        <text:p text:style-name="P21"><text:span text:style-name="CharStyle6">OBSZARY AKTYWNOŚCI UCZNIÓW PODLEGAJĄCE OCENIE:</text:span></text:p>
        <text:list xml:id="list4218981247857750600" text:style-name="L1">
          <text:list-item>
            <text:p text:style-name="P15"><text:bookmark text:name="bookmark3"/><text:span text:style-name="CharStyle6"><text:tab/>Wiedza </text:span><text:span text:style-name="CharStyle5">(zapamiętanie i rozumienie wiadomości teoretycznych zdobytych podczas lekcji oraz nauki własnej)</text:span></text:p>
          </text:list-item>
          <text:list-item>
            <text:p text:style-name="P16"><text:bookmark text:name="bookmark4"/><text:span text:style-name="CharStyle6"><text:tab/>Umiejętności </text:span><text:span text:style-name="CharStyle5">(wykorzystywanie wiedzy teoretycznej w praktyce, prawidłowa interpretacja i samodzielne rozwiązywanie problemów związanych z przedmiotem, poprawne korzystanie z pomocy dydaktycznych, umiejętność pracy w grupie)</text:span></text:p>
          </text:list-item>
          <text:list-item>
            <text:p text:style-name="P23"><text:bookmark text:name="bookmark5"/><text:span text:style-name="CharStyle6"><text:tab/>Postawy </text:span><text:span text:style-name="CharStyle5">(samodzielność i aktywność podczas lekcji, kreatywne podejście do zadań i problemów, prowadzenie zeszytu przedmiotowego, odrabianie zadań domowych, artystyczna działalność pozalekcyjna)</text:span></text:p>
          </text:list-item>
        </text:list>
        <text:p text:style-name="P3"><text:span text:style-name="CharStyle6">NARZĘDZIA POMIARU WIEDZY, UMIEJĘTNOŚCI I POSTAW:</text:span></text:p>
        <text:list xml:id="list43639601" text:continue-numbering="true" text:style-name="L1">
          <text:list-item>
            <text:p text:style-name="P18"><text:bookmark text:name="bookmark6"/><text:span text:style-name="CharStyle5"><text:tab/>odpowiedzi ustne</text:span></text:p>
          </text:list-item>
          <text:list-item>
            <text:p text:style-name="P18"><text:bookmark text:name="bookmark7"/><text:span text:style-name="CharStyle5"><text:tab/>indywidualne prace plastyczne</text:span></text:p>
          </text:list-item>
          <text:list-item>
            <text:p text:style-name="P18"><text:bookmark text:name="bookmark8"/><text:span text:style-name="CharStyle5"><text:tab/>prace i projekty wykonane w grupie</text:span></text:p>
          </text:list-item>
          <text:list-item>
            <text:p text:style-name="P18"><text:bookmark text:name="bookmark9"/><text:span text:style-name="CharStyle5"><text:tab/>zeszyt przedmiotowy</text:span></text:p>
          </text:list-item>
          <text:list-item>
            <text:p text:style-name="P18"><text:bookmark text:name="bookmark10"/><text:span text:style-name="CharStyle5"><text:tab/>zadania domowe</text:span></text:p>
          </text:list-item>
          <text:list-item>
            <text:p text:style-name="P18"><text:bookmark text:name="bookmark11"/><text:span text:style-name="CharStyle5"><text:tab/>aktywność ucznia na lekcji</text:span></text:p>
          </text:list-item>
          <text:list-item>
            <text:p text:style-name="P18"><text:bookmark text:name="bookmark12"/><text:span text:style-name="CharStyle5"><text:tab/>uczestnictwo w konkursach plastycznych</text:span></text:p>
          </text:list-item>
          <text:list-item>
            <text:p text:style-name="P24"><text:bookmark text:name="bookmark13"/><text:span text:style-name="CharStyle5"><text:tab/>prace na rzecz szkoły i środowiska lokalnego</text:span></text:p>
          </text:list-item>
        </text:list>
        <text:p text:style-name="P5"><text:span text:style-name="CharStyle6">Z w/w obszarów uczeń może zdobyć oceny bieżące z przedmiotu.</text:span></text:p>
        <text:p text:style-name="P3"><text:span text:style-name="CharStyle6">KRYTERIA OCENY POSZCZEGÓLNYCH FORM AKTYWNOŚCI</text:span></text:p>
        <text:p text:style-name="P3"><text:span text:style-name="CharStyle6">Prace plastyczne:</text:span></text:p>
        <text:p text:style-name="P3"><text:span text:style-name="CharStyle5">Przy ocenie prac plastycznych bierze się pod uwagę:</text:span></text:p>
        <text:list xml:id="list43652222" text:continue-numbering="true" text:style-name="L1">
          <text:list-item>
            <text:p text:style-name="P18"><text:bookmark text:name="bookmark14"/><text:span text:style-name="CharStyle5"><text:tab/>zgodność tematyczną</text:span></text:p>
          </text:list-item>
          <text:list-item>
            <text:p text:style-name="P18"><text:bookmark text:name="bookmark15"/><text:span text:style-name="CharStyle5"><text:tab/>poprawność użytych technik plastycznych</text:span></text:p>
          </text:list-item>
          <text:list-item>
            <text:p text:style-name="P18"><text:bookmark text:name="bookmark16"/><text:span text:style-name="CharStyle5"><text:tab/>zaangażowanie i osobistą ekspresję</text:span></text:p>
          </text:list-item>
          <text:list-item>
            <text:p text:style-name="P18"><text:bookmark text:name="bookmark17"/><text:span text:style-name="CharStyle5"><text:tab/>estetykę wykonania</text:span></text:p>
          </text:list-item>
        </text:list>
        <text:p text:style-name="P3"><text:span text:style-name="CharStyle6"/></text:p>
        <text:p text:style-name="P22"><text:span text:style-name="CharStyle6">Odpowiedź ustna:</text:span></text:p>
        <text:p text:style-name="P3"><text:span text:style-name="CharStyle5">Przy ocenie odpowiedzi ustnej bierze się pod uwagę:</text:span></text:p>
        <text:list xml:id="list43627500" text:continue-numbering="true" text:style-name="L1">
          <text:list-item>
            <text:p text:style-name="P18"><text:bookmark text:name="bookmark18"/><text:span text:style-name="CharStyle5"><text:tab/>zawartość merytoryczną wypowiedzi</text:span></text:p>
          </text:list-item>
          <text:list-item>
            <text:p text:style-name="P18"><text:bookmark text:name="bookmark19"/><text:span text:style-name="CharStyle5"><text:tab/>stosowanie języka sztuki</text:span></text:p>
          </text:list-item>
          <text:list-item>
            <text:p text:style-name="P18"><text:bookmark text:name="bookmark20"/><text:span text:style-name="CharStyle5"><text:tab/>umiejętność formułowania myśli i uzasadniania poglądów</text:span></text:p>
          </text:list-item>
        </text:list>
        <text:p text:style-name="P3"><text:span text:style-name="CharStyle6"/></text:p>
        <text:p text:style-name="P22"><text:span text:style-name="CharStyle6">Artystyczna działalność pozalekcyjna:</text:span></text:p>
        <text:p text:style-name="P3"><text:span text:style-name="CharStyle5">Aktywność poza lekcjami nagradzana jest celującymi ocenami bieżącymi:</text:span></text:p>
        <text:p text:style-name="P4"><text:span text:style-name="CharStyle5">za udział w konkursach i olimpiadach na różnych etapach,</text:span></text:p>
        <text:p text:style-name="P6"><text:span text:style-name="CharStyle5">prezentowanie swoich prac i umiejętności na forum publicznym w szkole i poza nią, za aktywny udział w szkolnych i pozaszkolnych kołach zainteresowań o charakterze artystycznym, reprezentowanie szkoły w przedsięwzięciach o charakterze artystycznym.</text:span></text:p>
        <text:p text:style-name="P3"><text:span text:style-name="CharStyle6">Zeszyt przedmiotowy:</text:span></text:p>
        <text:p text:style-name="P3"><text:span text:style-name="CharStyle5">Zeszyt ucznia podlega ocenie, na którą składa się:</text:span></text:p>
        <text:list xml:id="list43625237" text:continue-numbering="true" text:style-name="L1">
          <text:list-item>
            <text:p text:style-name="P25"><text:bookmark text:name="bookmark21"/><text:span text:style-name="CharStyle5"><text:tab/>kompletność i systematyczność prowadzonych notatek</text:span></text:p>
          </text:list-item>
          <text:list-item>
            <text:p text:style-name="P25"><text:bookmark text:name="bookmark22"/><text:span text:style-name="CharStyle5"><text:tab/>poprawność wykonywania ćwiczeń lekcyjnych, szkiców, schematów</text:span></text:p>
          </text:list-item>
          <text:list-item>
            <text:p text:style-name="P25"><text:bookmark text:name="bookmark23"/><text:span text:style-name="CharStyle5"><text:tab/>kompletność zadań domowych</text:span></text:p>
          </text:list-item>
          <text:list-item>
            <text:p text:style-name="P26"><text:bookmark text:name="bookmark24"/><text:span text:style-name="CharStyle5"><text:tab/>czytelność i estetyka prowadzonych notatek</text:span></text:p>
          </text:list-item>
        </text:list>
        <text:p text:style-name="P19"><text:span text:style-name="CharStyle5">Brak zeszytu, gdy sprawdzane jest zadanie domowe, traktowane jest jako brak zadania domowego.</text:span></text:p>
        <text:p text:style-name="P12"><text:bookmark-start text:name="bookmark01"/><text:soft-page-break/><text:span text:style-name="CharStyle5"><text:span text:style-name="T1">Zadanie domowe:</text:span></text:span><text:bookmark-end text:name="bookmark01"/></text:p>
        <text:p text:style-name="P7">Przy ocenianiu samodzielnej pracy domowej ucznia bierze się pod uwagę:</text:p>
        <text:list xml:id="list118403580086212251" text:style-name="RTF_5f_Num_20_2">
          <text:list-item>
            <text:p text:style-name="P8"><text:bookmark text:name="bookmark31"/>zawartość rzeczową</text:p>
          </text:list-item>
          <text:list-item>
            <text:p text:style-name="P8"><text:bookmark text:name="bookmark41"/>prawidłowość formy wykonania</text:p>
          </text:list-item>
          <text:list-item>
            <text:p text:style-name="P8"><text:bookmark text:name="bookmark51"/>wkład własnej pracy</text:p>
          </text:list-item>
        </text:list>
        <text:p text:style-name="P7">Brak zadania domowego oznacza ocenę niedostateczną</text:p>
        <text:p text:style-name="P10"/>
        <text:p text:style-name="P10"><text:bookmark-start text:name="bookmark61"/>NIEPRZYGOTOWANIE DO LEKCJI<text:bookmark-end text:name="bookmark61"/></text:p>
        <text:p text:style-name="P7">Dwa razy w semestrze uczeń może zgłosić nieprzygotowanie do lekcji oraz brak pracy domowej. Za każde następne nieprzygotowanie uczeń otrzymuje ocenę niedostateczną. Uczeń, który nie przyniósł przyborów na lekcję, ma obowiązek pracować na kartce z zeszytu, za co może uzyskać najwyżej ocenę dopuszczającą.</text:p>
        <text:p text:style-name="P7">Uczeń, który zapomniał przynieść pracę do oceny w określonym przez nauczyciela terminie, otrzymuje ocenę niedostateczną.</text:p>
        <text:p text:style-name="P7">Nie ocenia się uczniów na najbliższych zajęciach po dłuższej nieobecności usprawiedliwionej w szkole;</text:p>
        <text:p text:style-name="P10"/>
        <text:p text:style-name="P10"><text:bookmark-start text:name="bookmark101"/>ZASADY POPRAWIANIA OCEN<text:bookmark-end text:name="bookmark101"/></text:p>
        <text:p text:style-name="P7">Uczeń ma prawo do poprawienia każdej oceny bieżącej jeden raz w semestrze, w przeciągu 1 tygodnia od wystawienia oceny. Obydwie oceny są brane pod uwagę przy wystawianiu oceny śródrocznej lub rocznej.</text:p>
        <text:p text:style-name="P7">Uczeń ma obowiązek wykonać pracę plastyczną, której nie wykonał z powodu usprawiedliwionej nieobecności w ciągu dwóch tygodni od powrotu do szkoły. Zasada ta nie obowiązuje, w wypadku nieusprawiedliwionej nieobecności. O formie zaliczania lub poprawiania - decyduje nauczyciel.</text:p>
        <text:p text:style-name="P7">Uczeń, który otrzymał ocenę śródroczną niedostateczną zobowiązany jest zaliczyć materiał w terminie i na zasadach ustalonych w WSO.</text:p>
        <text:p text:style-name="P10"/>
        <text:p text:style-name="P10"><text:bookmark-start text:name="bookmark121"/>OCENA ŚRÓDROCZNA I ROCZNA<text:bookmark-end text:name="bookmark121"/></text:p>
        <text:p text:style-name="P7">Ocena śródroczna i roczna jest wyznacznikiem umiejętności i wiedzy przedmiotowej ucznia i wynika z ocen bieżących zdobytych przez ucznia w danym roku szkolnym . Ocena śródroczna i roczna nie jest średnią arytmetyczną ocen bieżących .</text:p>
        <text:p text:style-name="P11"/>
        <text:p text:style-name="P11"/>
        <text:p text:style-name="P11"><text:bookmark-start text:name="bookmark151"/>Ogólne wymagania na poszczególne oceny z plastyki dla klasy IV<text:bookmark-end text:name="bookmark151"/></text:p>
        <text:p text:style-name="P10"/>
        <text:p text:style-name="P10"><text:bookmark-start text:name="bookmark181"/>Niedostateczny<text:bookmark-end text:name="bookmark181"/></text:p>
        <text:p text:style-name="P10"/>
        <text:list xml:id="list3796554738236230687" text:style-name="RTF_5f_Num_20_3">
          <text:list-item>
            <text:p text:style-name="P9"><text:bookmark text:name="bookmark211"/>nie opanował podstawowych wiadomości i umiejętności z zakresu przed-miotu.</text:p>
          </text:list-item>
          <text:list-item>
            <text:p text:style-name="P9"><text:bookmark text:name="bookmark221"/>nie uczestniczy w lekcji i nie jest przygotowany do zajęć.</text:p>
          </text:list-item>
          <text:list-item>
            <text:p text:style-name="P9"><text:bookmark text:name="bookmark231"/>nie odrabia zadanych prac domowych.</text:p>
          </text:list-item>
          <text:list-item>
            <text:p text:style-name="P9"><text:bookmark text:name="bookmark241"/>świadomie lekceważy podstawowe obowiązki szkolne.</text:p>
          </text:list-item>
        </text:list>
        <text:p text:style-name="P10"/>
        <text:p text:style-name="P10"><text:bookmark-start text:name="bookmark25"/>Dopuszczający<text:bookmark-end text:name="bookmark25"/></text:p>
        <text:p text:style-name="P7"/>
        <text:p text:style-name="P7">Z pomocą nauczyciela uczeń:</text:p>
        <text:p text:style-name="P7">nazywa elementy dzieła plastycznego (linia, punkt, kontur, plama, walor barwa, światłocień, technika, faktura, kształt, kompozycja, perspektywa), wskazuje różnice między rysunkiem a malarstwem, uzyskuje barwy pochodne, wykorzystując barwy podstawowe,</text:p>
        <text:p text:style-name="P7">wskazuje podstawowe narzędzia pracy plastyka i wykorzystuje je w minimalnym stopniu w</text:p>
        <text:p text:style-name="P12"><text:span text:style-name="CharStyle5"><text:span text:style-name="T2">swoich działaniach,</text:span></text:span></text:p>
        <text:p text:style-name="P7">podejmuje próby zastosowania elementów teorii w ćwiczeniach praktycznych, wykonuje zadania plastyczne o niewielkim stopniu trudności, utrzymuje w porządku swój warsztat pracy, stara się przestrzegać zasad BHP podczas działań na lekcji.</text:p>
        <text:p text:style-name="P10"/>
        <text:p text:style-name="P10"><text:bookmark-start text:name="bookmark02"/>Dostateczny<text:bookmark-end text:name="bookmark02"/></text:p>
        <text:p text:style-name="P7">Uczeń:</text:p>
        <text:p text:style-name="P7">określa rolę elementów plastycznych w swoim najbliższym otoczeniu, wskazuje miejsca w swoim <text:soft-page-break/>regionie, w których można obejrzeć dzieła plastyczne, opisuje elementy dzieła plastycznego, tłumaczy znaczenie omówionych na lekcji terminów plastycznych, wyjaśnia najważniejsze podziały barw, wskazuje elementy i układy tworzące daną kompozycję, przygotowuje ilustrację z zastosowaniem danego rodzaju kompozycji, omawia funkcje typowych narzędzi stosowanych w poszczególnych technikach plastycznych, dostrzega wpływ faktury użytego podłoża na efekt końcowy działań plastycznych, prowadzi zeszyt przedmiotowy, uczestniczy w dyskusjach o prezentowanych obiektach po zachęcie ze strony nauczyciela, stosuje się do zasad organizacji pracy, przynosi na lekcję odpowiednie materiały i narzędzia, aktywnie pracuje w grupie, utrzymuje w porządku swój warsztat pracy, przestrzega zasad BHP podczas działań plastycznych.</text:p>
        <text:p text:style-name="P10"/>
        <text:p text:style-name="P10"><text:bookmark-start text:name="bookmark32"/>Dobry<text:bookmark-end text:name="bookmark32"/></text:p>
        <text:p text:style-name="P7"/>
        <text:p text:style-name="P7">Uczeń:</text:p>
        <text:p text:style-name="P7">określa rolę elementów plastycznych w swoim najbliższym otoczeniu, wymienia najsłynniejsze polskie zabytki i dzieła sztuki oraz zabytki znajdujące się w regionie, wskazuje najbliższy skansen,</text:p>
        <text:p text:style-name="P7">rozpoznaje, jakimi narzędziami posłużył się twórca dzieła poznawanego w postaci reprodukcji, omawia wpływ barw ciepłych i zimnych na samopoczucie człowieka, stosuje elementy wiedzy teoretycznej w ćwiczeniach praktycznych, używa waloru w działaniach plastycznych odpowiednio do tematu i charakteru pracy, dobiera narzędzia i podłoża w zależności od charakteru i tematu wykonywanej pracy plastycznej, posługuje się właściwie przyborami i narzędziami plastycznymi,</text:p>
        <text:p text:style-name="P7">wykonuje prace plastyczne poprawne pod względem technicznym i estetycznym, określa rolę środków wyrazu, które zastosował w pracy plastycznej, prowadzi systematycznie zeszyt przedmiotowy, zachowuje koncentrację podczas lekcji, uczestniczy aktywnie w dyskusjach na temat prezentowanych obiektów, organizuje poprawnie swoje miejsce pracy oraz przynosi na lekcję odpowiednie materiały i narzędzia, efektywnie wykorzystuje czas przeznaczony na działalność twórczą, utrzymuje w porządku swój warsztat pracy, przestrzega zasad BHP podczas posługiwania się narzędziami.</text:p>
        <text:p text:style-name="P10"/>
        <text:p text:style-name="P10"><text:bookmark-start text:name="bookmark62"/>Bardzo dobry<text:bookmark-end text:name="bookmark62"/></text:p>
        <text:p text:style-name="P7"/>
        <text:p text:style-name="P7">Uczeń:</text:p>
        <text:p text:style-name="P7">posługuje się w swoich wypowiedziach podstawowymi terminami z poszczególnych dziedzin sztuki,</text:p>
        <text:p text:style-name="P12"><text:span text:style-name="CharStyle5"><text:span text:style-name="T2">porównuje wybrane dzieła plastyczne pod kątem użytych w nich środków wyrazu plastycznego, omawia elementy dzieła plastycznego (kompozycja, światłocień, perspektywa, barwa) widoczne na wybranych fotografiach,</text:span></text:span></text:p>
        <text:p text:style-name="P7">potrafi właściwie wykorzystać zdobytą wiedzę teoretyczną we własnej twórczości, operuje sprawnie wybraną techniką plastyczną,</text:p>
        <text:p text:style-name="P7">wykonuje oryginalne i pomysłowe prace zgodne z podanym tematem,</text:p>
        <text:p text:style-name="P7">wybiera technikę odpowiednią dla najlepszego wyrażenia tematu i analizuje ją pod kątem uzyskanych efektów plastycznych,</text:p>
        <text:p text:style-name="P7">tworzy prace, ujawniając bogatą wyobraźnię i zręcznie wykorzystując możliwości wyrazu stwarzane przez różnorodne środki plastyczne oraz fakturę podłoża, posługuje się biegle poszczególnymi środkami wyrazu plastycznego,</text:p>
        <text:p text:style-name="P7">stosuje plamy walorowe w celu ukazania w rysunku światłocienia na przedmiotach, dokonuje ekspresji uczuć i nastrojów w pracy plastycznej za pomocą odpowiednio dobranych środków plastycznych,</text:p>
        <text:p text:style-name="P7">wykorzystuje umiejętnie różne rodzaje perspektywy w celu ukazania przestrzeni na płaszczyźnie,</text:p>
        <text:p text:style-name="P7">analizuje własną pracę pod kątem zastosowanych środków wyrazu plastycznego, bierze udział w konkursach plastycznych przeprowadzanych na terenie szkoły lub poza nią, prowadzi zeszyt przedmiotowy systematycznie i estetycznie,</text:p>
        <text:p text:style-name="P7">jest aktywny podczas lekcji, z zaangażowaniem dyskutuje o prezentowanych obiektach, organizuje swoje miejsce pracy, przynosi na lekcję odpowiednie materiały i narzędzia, efektywnie wykorzystuje czas przeznaczony na działalność twórczą,</text:p>
        <text:p text:style-name="P7">utrzymuje w porządku swój warsztat pracy zarówno podczas działań plastycznych, jak i po ich zakończeniu,</text:p>
        <text:p text:style-name="P7">przestrzega zasad BHP podczas posługiwania się narzędziami.</text:p>
        <text:p text:style-name="P10"><text:soft-page-break/></text:p>
        <text:p text:style-name="P10"/>
        <text:p text:style-name="P10"/>
        <text:p text:style-name="P10"><text:bookmark-start text:name="bookmark03"/>Celujący<text:bookmark-end text:name="bookmark03"/></text:p>
        <text:p text:style-name="P7">Uczeń:</text:p>
        <text:p text:style-name="P7">wykazuje szczególne zainteresowanie sztukami plastycznymi,</text:p>
        <text:p text:style-name="P7">uzasadnia swoje upodobania estetyczne,</text:p>
        <text:p text:style-name="P7">gromadzi dodatkowe wiadomości związane z plastyką,</text:p>
        <text:p text:style-name="P7">wykazuje znajomość literatury przedmiotu wykraczającą poza materiał omawiany na lekcjach, posiada wiedzę i umiejętności znacznie wykraczające poza treści wymienione w programie nauczania,</text:p>
        <text:p text:style-name="P7">bierze czynny udział w zajęciach plastycznych,</text:p>
        <text:p text:style-name="P7">wykonuje prace dodatkowe będące uzupełnieniem treści poznanych na lekcji (opracowuje referaty traktujące o zagadnieniach poruszanych w literaturze przedmiotu, wykonuje pomoce dydaktyczne itp.), wykorzystuje zdobytą wiedzę teoretyczną w pozalekcyjnych działaniach plastycznych (np. należy do szkolnego koła zainteresowań),</text:p>
        <text:p text:style-name="P7">aktywnie uczestniczy w życiu kulturalnym szkoły (gazetki szkolne, dekoracje okolicznościowe) i regionu,</text:p>
        <text:p text:style-name="P7">zdobywa nagrody na konkursach plastycznych,</text:p>
        <text:p text:style-name="P7">wzorowo prowadzi zeszyt przedmiotowy (nowatorska forma, wzbogacona materiałem ilustracyjnym i teoretycznym),</text:p>
        <text:p text:style-name="P7">przygotowuje się systematycznie do zajęć,</text:p>
        <text:p text:style-name="P7">utrzymuje wzorowy porządek na swoim stanowisku pracy, zarówno podczas działań plastycznych, jak i po ich zakończeniu,</text:p>
        <text:p text:style-name="P7">przestrzega zasad BHP podczas posługiwania się narzędziami</text:p>
        <text:p text:style-name="P20"><text:span text:style-name="CharStyle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DejaVu Sans" svg:font-family="'DejaVu Sans'"/>
    <style:font-face style:name="OpenSymbol" svg:font-family="OpenSymbol"/>
    <style:font-face style:name="Arial1" svg:font-family="Arial" style:font-family-generic="swiss"/>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pl" fo:country="PL" style:font-size-asian="12pt" style:language-asian="pl" style:country-asian="PL" style:font-size-complex="12pt" style:language-complex="pl" style:country-complex="PL"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style:paragraph-properties fo:margin-top="0cm" fo:margin-bottom="0.635cm" fo:text-align="center" style:justify-single-word="false" style:page-number="auto" fo:background-color="transparent">
        <style:background-image/>
      </style:paragraph-properties>
      <style:text-properties style:text-line-through-style="none" style:font-name="Arial" fo:font-size="14pt" fo:font-style="normal" style:text-underline-style="none" fo:font-weight="bold" fo:background-color="#ffffff" style:font-name-asian="Arial" style:font-size-asian="14pt" style:font-style-asian="normal" style:font-weight-asian="bold" style:font-name-complex="Arial" style:font-size-complex="14pt" style:font-style-complex="normal" style:font-weight-complex="bold"/>
    </style:style>
    <style:style style:name="Tekst_20_treści" style:display-name="Tekst treści" style:family="paragraph" style:master-page-name="">
      <style:paragraph-properties fo:line-height="106%" style:page-number="auto" fo:background-color="transparent">
        <style:background-image/>
      </style:paragraph-properties>
      <style:text-properties style:text-line-through-style="none" style:font-name="Arial" fo:font-size="11pt"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style>
    <style:style style:name="CharStyle3" style:family="text" style:parent-style-name="DefaultFontStyle">
      <style:text-properties style:text-line-through-style="none" style:font-name="Arial" fo:font-size="14pt" fo:font-style="normal" style:text-underline-style="none" fo:font-weight="bold" fo:background-color="#ffffff" style:font-name-asian="Arial" style:font-size-asian="14pt" style:font-style-asian="normal" style:font-weight-asian="bold" style:font-name-complex="Arial" style:font-size-complex="14pt" style:font-style-complex="normal" style:font-weight-complex="bold"/>
    </style:style>
    <style:style style:name="CharStyle5" style:family="text" style:parent-style-name="DefaultFontStyle">
      <style:text-properties style:text-line-through-style="none" style:font-name="Arial" fo:font-size="11pt"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CharStyle6"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RTF_5f_Num_20_2_20_1" style:display-name="RTF_Num 2 1"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Arial1" fo:font-size="11pt" fo:letter-spacing="normal" fo:language="pl" fo:country="PL" fo:font-style="normal" style:text-underline-style="none" fo:font-weight="normal" style:font-name-asian="Arial1" style:font-size-asian="11pt" style:language-asian="pl" style:country-asian="PL" style:font-style-asian="normal" style:font-weight-asian="normal" style:font-name-complex="Arial1" style:font-size-complex="11pt" style:font-style-complex="normal" style:font-weight-complex="normal" style:text-scale="100%"/>
    </style:style>
    <style:style style:name="Default_20_Paragraph_20_Font" style:display-name="Default Paragraph Font" style:family="text"/>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
        <style:list-level-properties/>
        <style:text-properties style:font-name="Arial1"/>
      </text:list-level-style-bullet>
      <text:list-level-style-bullet text:level="3" text:style-name="RTF_5f_Num_20_2_20_3" style:num-suffix="." text:bullet-char="•">
        <style:list-level-properties/>
        <style:text-properties style:font-name="Arial1"/>
      </text:list-level-style-bullet>
      <text:list-level-style-bullet text:level="4" text:style-name="RTF_5f_Num_20_2_20_4" style:num-suffix="." text:bullet-char="•">
        <style:list-level-properties/>
        <style:text-properties style:font-name="Arial1"/>
      </text:list-level-style-bullet>
      <text:list-level-style-bullet text:level="5" text:style-name="RTF_5f_Num_20_2_20_5" style:num-suffix="." text:bullet-char="•">
        <style:list-level-properties/>
        <style:text-properties style:font-name="Arial1"/>
      </text:list-level-style-bullet>
      <text:list-level-style-bullet text:level="6" text:style-name="RTF_5f_Num_20_2_20_6" style:num-suffix="." text:bullet-char="•">
        <style:list-level-properties/>
        <style:text-properties style:font-name="Arial1"/>
      </text:list-level-style-bullet>
      <text:list-level-style-bullet text:level="7" text:style-name="RTF_5f_Num_20_2_20_7" style:num-suffix="." text:bullet-char="•">
        <style:list-level-properties/>
        <style:text-properties style:font-name="Arial1"/>
      </text:list-level-style-bullet>
      <text:list-level-style-bullet text:level="8" text:style-name="RTF_5f_Num_20_2_20_8" style:num-suffix="." text:bullet-char="•">
        <style:list-level-properties/>
        <style:text-properties style:font-name="Arial1"/>
      </text:list-level-style-bullet>
      <text:list-level-style-bullet text:level="9" text:style-name="RTF_5f_Num_20_2_20_9" style:num-suffix="." text:bullet-char="•">
        <style:list-level-properties/>
        <style:text-properties style:font-name="Arial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Arial1"/>
      </text:list-level-style-bullet>
      <text:list-level-style-bullet text:level="2" text:style-name="RTF_5f_Num_20_3_20_2" style:num-suffix="." text:bullet-char="-">
        <style:list-level-properties/>
        <style:text-properties style:font-name="Arial1"/>
      </text:list-level-style-bullet>
      <text:list-level-style-bullet text:level="3" text:style-name="RTF_5f_Num_20_3_20_3" style:num-suffix="." text:bullet-char="-">
        <style:list-level-properties/>
        <style:text-properties style:font-name="Arial1"/>
      </text:list-level-style-bullet>
      <text:list-level-style-bullet text:level="4" text:style-name="RTF_5f_Num_20_3_20_4" style:num-suffix="." text:bullet-char="-">
        <style:list-level-properties/>
        <style:text-properties style:font-name="Arial1"/>
      </text:list-level-style-bullet>
      <text:list-level-style-bullet text:level="5" text:style-name="RTF_5f_Num_20_3_20_5" style:num-suffix="." text:bullet-char="-">
        <style:list-level-properties/>
        <style:text-properties style:font-name="Arial1"/>
      </text:list-level-style-bullet>
      <text:list-level-style-bullet text:level="6" text:style-name="RTF_5f_Num_20_3_20_6" style:num-suffix="." text:bullet-char="-">
        <style:list-level-properties/>
        <style:text-properties style:font-name="Arial1"/>
      </text:list-level-style-bullet>
      <text:list-level-style-bullet text:level="7" text:style-name="RTF_5f_Num_20_3_20_7" style:num-suffix="." text:bullet-char="-">
        <style:list-level-properties/>
        <style:text-properties style:font-name="Arial1"/>
      </text:list-level-style-bullet>
      <text:list-level-style-bullet text:level="8" text:style-name="RTF_5f_Num_20_3_20_8" style:num-suffix="." text:bullet-char="-">
        <style:list-level-properties/>
        <style:text-properties style:font-name="Arial1"/>
      </text:list-level-style-bullet>
      <text:list-level-style-bullet text:level="9" text:style-name="RTF_5f_Num_20_3_20_9" style:num-suffix="." text:bullet-char="-">
        <style:list-level-properties/>
        <style:text-properties style:font-name="Aria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2.051cm" fo:margin-left="0cm" fo:margin-right="0cm" fo:margin-bottom="0cm"/>
      </style:header-style>
      <style:footer-style>
        <style:header-footer-properties fo:min-height="1.723cm" fo:margin-left="0cm" fo:margin-right="0cm" fo:margin-top="1.723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initial-creator/>
    <meta:keyword/>
    <meta:generator>OpenOffice/4.1.5$Win32 OpenOffice.org_project/415m1$Build-9789</meta:generator>
    <meta:document-statistic meta:table-count="0" meta:image-count="0" meta:object-count="0" meta:page-count="4" meta:paragraph-count="102" meta:word-count="1254" meta:character-count="9837"/>
    <dc:date>2021-09-16T23:41:34.92</dc:date>
    <dc:creator>Waldemar Skwierawski</dc:creator>
    <meta:editing-duration>PT7M18S</meta:editing-duration>
    <meta:editing-cycles>1</meta:editing-cycles>
  </office:meta>
</office:document-meta>
</file>