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4pt" fo:letter-spacing="normal" fo:language="pl" fo:country="PL" fo:font-style="normal" style:text-underline-style="none" fo:font-weight="bold" style:font-name-asian="Arial1" style:font-size-asian="14pt" style:language-asian="pl" style:country-asian="PL" style:font-style-asian="normal" style:font-weight-asian="bold" style:font-name-complex="Arial1" style:font-size-complex="14pt" style:font-style-complex="normal" style:font-weight-complex="bold" style:text-scale="100%"/>
    </style:style>
    <style:style style:name="P2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bold" style:font-name-asian="Arial1" style:font-size-asian="11pt" style:language-asian="pl" style:country-asian="PL" style:font-style-asian="normal" style:font-weight-asian="bold" style:font-name-complex="Arial1" style:font-size-complex="11pt" style:font-style-complex="normal" style:font-weight-complex="bold" style:text-scale="100%"/>
    </style:style>
    <style:style style:name="P3" style:family="paragraph" style:parent-style-name="Standard" style:list-style-name="RTF_5f_Num_20_2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bold" style:font-name-asian="Arial1" style:font-size-asian="11pt" style:language-asian="pl" style:country-asian="PL" style:font-style-asian="normal" style:font-weight-asian="bold" style:font-name-complex="Arial1" style:font-size-complex="11pt" style:font-style-complex="normal" style:font-weight-complex="bold" style:text-scale="100%"/>
    </style:style>
    <style:style style:name="P4" style:family="paragraph" style:parent-style-name="Standard" style:list-style-name="RTF_5f_Num_20_2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P5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P6" style:family="paragraph" style:parent-style-name="Standard" style:list-style-name="RTF_5f_Num_20_3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P7" style:family="paragraph" style:parent-style-name="Standard" style:list-style-name="RTF_5f_Num_20_4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P8" style:family="paragraph" style:parent-style-name="Standard" style:list-style-name="RTF_5f_Num_20_5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P9" style:family="paragraph" style:parent-style-name="Standard" style:list-style-name="RTF_5f_Num_20_6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P10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2pt" fo:letter-spacing="normal" fo:language="pl" fo:country="PL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1" style:font-size-complex="12pt" style:font-style-complex="normal" style:font-weight-complex="bold" style:text-scale="100%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 Z PLASTYKI W SZKOLE PODSTAWOWEJ W KLASIE VII OBOWIĄZUJĄCE OD ROKU SZKOLNEGO 2017/2018</text:p>
      <text:p text:style-name="P2"/>
      <text:p text:style-name="P2">OBSZARY AKTYWNOŚCI UCZNIÓW PODLEGAJĄCE OCENIE:</text:p>
      <text:p text:style-name="P2"/>
      <text:list xml:id="list7612849717970459369" text:style-name="RTF_5f_Num_20_2">
        <text:list-item>
          <text:p text:style-name="P3"><text:bookmark text:name="bookmark0"/>Wiedza <text:span text:style-name="T1">(zapamiętanie i rozumienie wiadomości teoretycznych zdobytych podczas lekcji oraz nauki własnej)</text:span></text:p>
        </text:list-item>
        <text:list-item>
          <text:p text:style-name="P3"><text:bookmark text:name="bookmark1"/>Umiejętności <text:span text:style-name="T1">(wykorzystywanie wiedzy teoretycznej w praktyce, prawidłowa interpretacja i samodzielne rozwiązywanie problemów związanych z przedmiotem, poprawne korzystanie z pomocy dydaktycznych, umiejętność pracy w grupie)</text:span></text:p>
        </text:list-item>
        <text:list-item>
          <text:p text:style-name="P3"><text:bookmark text:name="bookmark2"/>Postawy <text:span text:style-name="T1">(samodzielność i aktywność podczas lekcji, kreatywne podejście do zadań i problemów, prowadzenie zeszytu przedmiotowego, odrabianie zadań domowych, artystyczna działalność pozalekcyjna)</text:span></text:p>
        </text:list-item>
      </text:list>
      <text:p text:style-name="P2"/>
      <text:p text:style-name="P2">NARZĘDZIA POMIARU WIEDZY, UMIEJĘTNOŚCI I POSTAW:</text:p>
      <text:p text:style-name="P2"/>
      <text:list xml:id="list20534340" text:continue-numbering="true" text:style-name="RTF_5f_Num_20_2">
        <text:list-item>
          <text:p text:style-name="P4"><text:bookmark text:name="bookmark3"/>odpowiedzi ustne</text:p>
        </text:list-item>
        <text:list-item>
          <text:p text:style-name="P4"><text:bookmark text:name="bookmark4"/>indywidualne prace plastyczne</text:p>
        </text:list-item>
        <text:list-item>
          <text:p text:style-name="P4"><text:bookmark text:name="bookmark5"/>prace i projekty wykonane w grupie</text:p>
        </text:list-item>
        <text:list-item>
          <text:p text:style-name="P4"><text:bookmark text:name="bookmark6"/>zeszyt przedmiotowy</text:p>
        </text:list-item>
        <text:list-item>
          <text:p text:style-name="P4"><text:bookmark text:name="bookmark7"/>zadania domowe</text:p>
        </text:list-item>
        <text:list-item>
          <text:p text:style-name="P4"><text:bookmark text:name="bookmark8"/>aktywność ucznia na lekcji</text:p>
        </text:list-item>
        <text:list-item>
          <text:p text:style-name="P4"><text:bookmark text:name="bookmark9"/>uczestnictwo w konkursach plastycznych</text:p>
        </text:list-item>
        <text:list-item>
          <text:p text:style-name="P4"><text:bookmark text:name="bookmark10"/>prace na rzecz szkoły i środowiska lokalnego</text:p>
        </text:list-item>
      </text:list>
      <text:p text:style-name="P2"/>
      <text:p text:style-name="P2">Z w/w obszarów uczeń może zdobyć oceny bieżące z przedmiotu.</text:p>
      <text:p text:style-name="P2"/>
      <text:p text:style-name="P2">KRYTERIA OCENY POSZCZEGÓLNYCH FORM AKTYWNOŚCI</text:p>
      <text:p text:style-name="P2"/>
      <text:p text:style-name="P2">Prace plastyczne:</text:p>
      <text:p text:style-name="P2"/>
      <text:p text:style-name="P5">Przy ocenie prac plastycznych bierze się pod uwagę:</text:p>
      <text:list xml:id="list20524513" text:continue-numbering="true" text:style-name="RTF_5f_Num_20_2">
        <text:list-item>
          <text:p text:style-name="P4"><text:bookmark text:name="bookmark11"/>zgodność tematyczną</text:p>
        </text:list-item>
        <text:list-item>
          <text:p text:style-name="P4"><text:bookmark text:name="bookmark12"/>poprawność użytych technik plastycznych</text:p>
        </text:list-item>
        <text:list-item>
          <text:p text:style-name="P4"><text:bookmark text:name="bookmark13"/>zaangażowanie i osobistą ekspresję</text:p>
        </text:list-item>
        <text:list-item>
          <text:p text:style-name="P4"><text:bookmark text:name="bookmark14"/>estetykę wykonania</text:p>
        </text:list-item>
      </text:list>
      <text:p text:style-name="P2"/>
      <text:p text:style-name="P2">Odpowiedź ustna:</text:p>
      <text:p text:style-name="P2"/>
      <text:p text:style-name="P5">Przy ocenie odpowiedzi ustnej bierze się pod uwagę:</text:p>
      <text:list xml:id="list20517955" text:continue-numbering="true" text:style-name="RTF_5f_Num_20_2">
        <text:list-item>
          <text:p text:style-name="P4"><text:bookmark text:name="bookmark15"/>zawartość merytoryczną wypowiedzi</text:p>
        </text:list-item>
        <text:list-item>
          <text:p text:style-name="P4"><text:bookmark text:name="bookmark16"/>stosowanie języka sztuki</text:p>
        </text:list-item>
        <text:list-item>
          <text:p text:style-name="P4"><text:bookmark text:name="bookmark17"/>umiejętność formułowania myśli i uzasadniania poglądów</text:p>
        </text:list-item>
      </text:list>
      <text:p text:style-name="P2"/>
      <text:p text:style-name="P2">Artystyczna działalność pozalekcyjna:</text:p>
      <text:p text:style-name="P2"/>
      <text:p text:style-name="P5">Aktywność poza lekcjami nagradzana jest celującymi ocenami bieżącymi:</text:p>
      <text:p text:style-name="P5">za udział w konkursach i olimpiadach na różnych etapach,</text:p>
      <text:p text:style-name="P5">prezentowanie swoich prac i umiejętności na forum publicznym w szkole i poza nią,</text:p>
      <text:p text:style-name="P5">za aktywny udział w szkolnych i pozaszkolnych kołach zainteresowań o charakterze artystycznym, reprezentowanie szkoły w przedsięwzięciach o charakterze artystycznym.</text:p>
      <text:p text:style-name="P2"/>
      <text:p text:style-name="P2">Zeszyt przedmiotowy:</text:p>
      <text:p text:style-name="P2"/>
      <text:p text:style-name="P5">Zeszyt ucznia podlega ocenie, na którą składa się:</text:p>
      <text:list xml:id="list20543215" text:continue-numbering="true" text:style-name="RTF_5f_Num_20_2">
        <text:list-item>
          <text:p text:style-name="P4"><text:bookmark text:name="bookmark18"/>kompletność i systematyczność prowadzonych notatek</text:p>
        </text:list-item>
        <text:list-item>
          <text:p text:style-name="P4"><text:bookmark text:name="bookmark19"/>poprawność wykonywania ćwiczeń lekcyjnych, szkiców, schematów</text:p>
        </text:list-item>
        <text:list-item>
          <text:p text:style-name="P4"><text:bookmark text:name="bookmark20"/><text:soft-page-break/>kompletność zadań domowych</text:p>
        </text:list-item>
        <text:list-item>
          <text:p text:style-name="P4"><text:bookmark text:name="bookmark21"/>czytelność i estetyka prowadzonych notatek</text:p>
        </text:list-item>
      </text:list>
      <text:p text:style-name="P5">Brak zeszytu, gdy sprawdzane jest zadanie domowe, traktowane jest jako brak zadania domowego.</text:p>
      <text:p text:style-name="P2">Zadanie domowe:</text:p>
      <text:p text:style-name="P5">Przy ocenianiu samodzielnej pracy domowej ucznia bierze się pod uwagę:</text:p>
      <text:list xml:id="list20545325" text:continue-numbering="true" text:style-name="RTF_5f_Num_20_2">
        <text:list-item>
          <text:p text:style-name="P4"><text:bookmark text:name="bookmark22"/>zawartość rzeczową</text:p>
        </text:list-item>
      </text:list>
      <text:list xml:id="list1174731181379880722" text:style-name="RTF_5f_Num_20_3">
        <text:list-item>
          <text:p text:style-name="P6"><text:bookmark text:name="bookmark01"/>prawidłowość formy wykonania</text:p>
        </text:list-item>
        <text:list-item>
          <text:p text:style-name="P6"><text:bookmark text:name="bookmark110"/>wkład własnej pracy</text:p>
        </text:list-item>
      </text:list>
      <text:p text:style-name="P5">Brak zadania domowego oznacza ocenę niedostateczną</text:p>
      <text:p text:style-name="P2"/>
      <text:p text:style-name="P2"><text:bookmark-start text:name="bookmark23"/>NIEPRZYGOTOWANIE DO LEKCJI<text:bookmark-end text:name="bookmark23"/></text:p>
      <text:p text:style-name="P2"/>
      <text:p text:style-name="P5">Dwa razy w semestrze uczeń może zgłosić nieprzygotowanie do lekcji oraz brak pracy domowej. Za każde następne nieprzygotowanie uczeń otrzymuje ocenę niedostateczną.</text:p>
      <text:p text:style-name="P5">Uczeń, który nie przyniósł przyborów na lekcję, ma obowiązek pracować na kartce z zeszytu, za co może uzyskać najwyżej ocenę dopuszczającą.</text:p>
      <text:p text:style-name="P5">Uczeń, który zapomniał przynieść pracę do oceny w określonym przez nauczyciela terminie, otrzymuje ocenę niedostateczną.</text:p>
      <text:p text:style-name="P5">Nie ocenia się uczniów na najbliższych zajęciach po dłuższej nieobecności usprawiedliwionej w szkole;</text:p>
      <text:p text:style-name="P2"/>
      <text:p text:style-name="P2"><text:bookmark-start text:name="bookmark51"/>ZASADY POPRAWIANIA OCEN<text:bookmark-end text:name="bookmark51"/></text:p>
      <text:p text:style-name="P2"/>
      <text:p text:style-name="P5">Uczeń ma prawo do poprawienia każdej oceny bieżącej jeden raz w semestrze, w przeciągu 1 tygodnia od wystawienia oceny. Obydwie oceny są brane pod uwagę przy wystawianiu oceny śródrocznej lub rocznej.</text:p>
      <text:p text:style-name="P5">Uczeń ma obowiązek wykonać pracę plastyczną, której nie wykonał z powodu usprawiedliwionej nieobecności w ciągu dwóch tygodni od powrotu do szkoły. Zasada ta nie obowiązuje, w wypadku nieusprawiedliwionej nieobecności. O formie zaliczania lub poprawiania - decyduje nauczyciel. Uczeń, który otrzymał ocenę śródroczną niedostateczną zobowiązany jest zaliczyć materiał w terminie i na zasadach ustalonych w WSO.</text:p>
      <text:p text:style-name="P2"/>
      <text:p text:style-name="P2"><text:bookmark-start text:name="bookmark101"/>OCENA ŚRÓDROCZNA I ROCZNA<text:bookmark-end text:name="bookmark101"/></text:p>
      <text:p text:style-name="P2"/>
      <text:p text:style-name="P5">Ocena śródroczna i roczna jest wyznacznikiem umiejętności i wiedzy przedmiotowej ucznia i wynika z ocen bieżących zdobytych przez ucznia w danym roku szkolnym . Ocena śródroczna i roczna nie jest średnią arytmetyczną ocen bieżących .</text:p>
      <text:p text:style-name="P1"/>
      <text:p text:style-name="P1"><text:bookmark-start text:name="bookmark111"/>Ogólne wymagania na poszczególne oceny z plastyki dla klasy VII<text:bookmark-end text:name="bookmark111"/></text:p>
      <text:p text:style-name="P1"/>
      <text:p text:style-name="P10">Niedostateczny</text:p>
      <text:p text:style-name="P10"/>
      <text:list xml:id="list9114371877968616154" text:style-name="RTF_5f_Num_20_4">
        <text:list-item>
          <text:p text:style-name="P7"><text:bookmark text:name="bookmark141"/>nie opanował podstawowych wiadomości i umiejętności z zakresu przed-miotu.</text:p>
        </text:list-item>
        <text:list-item>
          <text:p text:style-name="P7"><text:bookmark text:name="bookmark151"/>nie uczestniczy w lekcji i nie jest przygotowany do zajęć.</text:p>
        </text:list-item>
        <text:list-item>
          <text:p text:style-name="P7"><text:bookmark text:name="bookmark161"/>nie odrabia zadanych prac domowych.</text:p>
        </text:list-item>
        <text:list-item>
          <text:p text:style-name="P7"><text:bookmark text:name="bookmark171"/>świadomie lekceważy podstawowe obowiązki szkolne.</text:p>
        </text:list-item>
      </text:list>
      <text:p text:style-name="P10"/>
      <text:p text:style-name="P10">Dopuszczający</text:p>
      <text:p text:style-name="P10"/>
      <text:p text:style-name="P5">Z pomocą nauczyciela uczeń:</text:p>
      <text:p text:style-name="P5">wymienia placówki działające na rzecz kultury,</text:p>
      <text:p text:style-name="P5">wymienia nazwy niektórych z poznanych dziedzin sztuki (np. rysunek, malarstwo, grafika, rzeźba, architektura, sztuka użytkowa, sztuka ludowa oraz współczesne formy: fotografika, film, instalacja, asamblaż, happening, performance),</text:p>
      <text:p text:style-name="P5">wymienia podstawowe elementy warsztatu fotograficznego, nazywa niektóre gatunki filmowe,</text:p>
      <text:p text:style-name="P5"><text:soft-page-break/>wskazuje środki przekazu należące do nowych mediów, podejmuje próby zastosowania elementów teorii w ćwiczeniach praktycznych, wykonuje zadania plastyczne o niewielkim stopniu trudności,</text:p>
      <text:p text:style-name="P5">utrzymuje w porządku swój warsztat pracy,</text:p>
      <text:p text:style-name="P5">stara się przestrzegać zasad BHP podczas działań na lekcji.</text:p>
      <text:list xml:id="list2841041750943102728" text:style-name="RTF_5f_Num_20_5">
        <text:list-item>
          <text:p text:style-name="P8"><text:bookmark text:name="bookmark02"/>prawidłowość formy wykonania</text:p>
        </text:list-item>
        <text:list-item>
          <text:p text:style-name="P8"><text:bookmark text:name="bookmark112"/>wkład własnej pracy</text:p>
        </text:list-item>
      </text:list>
      <text:p text:style-name="P5">Brak zadania domowego oznacza ocenę niedostateczną</text:p>
      <text:p text:style-name="P2"/>
      <text:p text:style-name="P2"><text:bookmark-start text:name="bookmark24"/>NIEPRZYGOTOWANIE DO LEKCJI<text:bookmark-end text:name="bookmark24"/></text:p>
      <text:p text:style-name="P2"/>
      <text:p text:style-name="P5">Dwa razy w semestrze uczeń może zgłosić nieprzygotowanie do lekcji oraz brak pracy domowej. Za każde następne nieprzygotowanie uczeń otrzymuje ocenę niedostateczną.</text:p>
      <text:p text:style-name="P5">Uczeń, który nie przyniósł przyborów na lekcję, ma obowiązek pracować na kartce z zeszytu, za co może uzyskać najwyżej ocenę dopuszczającą.</text:p>
      <text:p text:style-name="P5">Uczeń, który zapomniał przynieść pracę do oceny w określonym przez nauczyciela terminie, otrzymuje ocenę niedostateczną.</text:p>
      <text:p text:style-name="P5">Nie ocenia się uczniów na najbliższych zajęciach po dłuższej nieobecności usprawiedliwionej w szkole;</text:p>
      <text:p text:style-name="P2"/>
      <text:p text:style-name="P2"><text:bookmark-start text:name="bookmark52"/>ZASADY POPRAWIANIA OCEN<text:bookmark-end text:name="bookmark52"/></text:p>
      <text:p text:style-name="P2"/>
      <text:p text:style-name="P5">Uczeń ma prawo do poprawienia każdej oceny bieżącej jeden raz w semestrze, w przeciągu 1 tygodnia od wystawienia oceny. Obydwie oceny są brane pod uwagę przy wystawianiu oceny śródrocznej lub rocznej.</text:p>
      <text:p text:style-name="P5">Uczeń ma obowiązek wykonać pracę plastyczną, której nie wykonał z powodu usprawiedliwionej nieobecności w ciągu dwóch tygodni od powrotu do szkoły. Zasada ta nie obowiązuje, w wypadku nieusprawiedliwionej nieobecności. O formie zaliczania lub poprawiania - decyduje nauczyciel. Uczeń, który otrzymał ocenę śródroczną niedostateczną zobowiązany jest zaliczyć materiał w terminie i na zasadach ustalonych w WSO.</text:p>
      <text:p text:style-name="P2"/>
      <text:p text:style-name="P2"><text:bookmark-start text:name="bookmark102"/>OCENA ŚRÓDROCZNA I ROCZNA<text:bookmark-end text:name="bookmark102"/></text:p>
      <text:p text:style-name="P2"/>
      <text:p text:style-name="P5">Ocena śródroczna i roczna jest wyznacznikiem umiejętności i wiedzy przedmiotowej ucznia i wynika z ocen bieżących zdobytych przez ucznia w danym roku szkolnym . Ocena śródroczna i roczna nie jest średnią arytmetyczną ocen bieżących .</text:p>
      <text:p text:style-name="P1"/>
      <text:p text:style-name="P1"><text:bookmark-start text:name="bookmark113"/>Ogólne wymagania na poszczególne oceny z plastyki dla klasy VII<text:bookmark-end text:name="bookmark113"/></text:p>
      <text:p text:style-name="P10"/>
      <text:p text:style-name="P10">Niedostateczny</text:p>
      <text:p text:style-name="P10"/>
      <text:list xml:id="list3292430182777312697" text:style-name="RTF_5f_Num_20_6">
        <text:list-item>
          <text:p text:style-name="P9"><text:bookmark text:name="bookmark142"/>nie opanował podstawowych wiadomości i umiejętności z zakresu przed-miotu.</text:p>
        </text:list-item>
        <text:list-item>
          <text:p text:style-name="P9"><text:bookmark text:name="bookmark152"/>nie uczestniczy w lekcji i nie jest przygotowany do zajęć.</text:p>
        </text:list-item>
        <text:list-item>
          <text:p text:style-name="P9"><text:bookmark text:name="bookmark162"/>nie odrabia zadanych prac domowych.</text:p>
        </text:list-item>
        <text:list-item>
          <text:p text:style-name="P9"><text:bookmark text:name="bookmark172"/>świadomie lekceważy podstawowe obowiązki szkolne.</text:p>
        </text:list-item>
      </text:list>
      <text:p text:style-name="P10"/>
      <text:p text:style-name="P10">Dopuszczający</text:p>
      <text:p text:style-name="P10"/>
      <text:p text:style-name="P5">Z pomocą nauczyciela uczeń:</text:p>
      <text:p text:style-name="P5">wymienia placówki działające na rzecz kultury,</text:p>
      <text:p text:style-name="P5">wymienia nazwy niektórych z poznanych dziedzin sztuki (np. rysunek, malarstwo, grafika, rzeźba, architektura, sztuka użytkowa, sztuka ludowa oraz współczesne formy: fotografika, film, instalacja, asamblaż, happening, performance),</text:p>
      <text:p text:style-name="P5">wymienia podstawowe elementy warsztatu fotograficznego, nazywa niektóre gatunki filmowe,</text:p>
      <text:p text:style-name="P5">wskazuje środki przekazu należące do nowych mediów, podejmuje próby zastosowania elementów teorii w ćwiczeniach praktycznych, wykonuje zadania plastyczne o niewielkim stopniu trudności,</text:p>
      <text:p text:style-name="P5">utrzymuje w porządku swój warsztat pracy,</text:p>
      <text:p text:style-name="P5"><text:soft-page-break/>stara się przestrzegać zasad BHP podczas działań na lekcji.</text:p>
      <text:p text:style-name="P5">wymienia placówki kultury znajdujące się w rodzinnej miejscowości lub najbliższej okolicy oraz wyjaśnia, czym się one zajmują, omawia rolę muzeów w procesie edukacji społeczeństwa,</text:p>
      <text:p text:style-name="P5">rozpoznaje wybrane dzieła architektury i sztuk plastycznych należące do polskiego i europejskiego dziedzictwa kultury,</text:p>
      <text:p text:style-name="P5">określa funkcje wybranych dzieł oraz wskazuje cechy wyróżniające je spośród innych tekstów kultury z danej epoki, posługuje się w swoich wypowiedziach podstawowymi terminami z poszczególnych dziedzin sztuki, bierze aktywny udział w dyskusji dotyczącej podobieństw i różnic między poszczególnymi dziedzinami sztuki, omawia wybrane przykłady wytworów sztuki ludowej pod względem ich formy i użytego materiału,</text:p>
      <text:p text:style-name="P5">opisuje (w oparciu o przekazy ludowe) tradycje podtrzymywane w swoim regionie, wylicza różnice między malarstwem realistycznym a malarstwem abstrakcyjnym, analizuje wybrane wytwory wzornictwa przemysłowego i rzemiosła artystycznego pod kątem ich funkcjonalności i estetyki, określa gatunek filmu na podstawie zaprezentowanego fragmentu, świadomie korzysta z narzędzi sztuki nowych mediów (programy graficzne itp.) w swojej działalności twórczej, przestrzega praw autorskich,</text:p>
      <text:p text:style-name="P5">potrafi właściwie wykorzystać zdobytą wiedzę teoretyczną we własnej twórczości, operuje sprawnie wybraną techniką plastyczną, wykonuje oryginalne i pomysłowe prace zgodne z podanym tematem, realizuje proste projekty w zakresie form użytkowych, stosując m.in. narzędzia i wytwory multimedialne, posługuje się biegle poszczególnymi środkami wyrazu plastycznego, dokonuje ekspresji uczuć i nastrojów w pracy plastycznej za pomocą odpowiednio dobranych środków plastycznych, analizuje własną pracę pod kątem zastosowanych środków wyrazu plastycznego, bierze udział w konkursach plastycznych przeprowadzanych na terenie szkoły lub poza nią, prowadzi zeszyt przedmiotowy systematycznie i estetycznie, jest aktywny podczas lekcji, z zaangażowaniem dyskutuje o prezentowanych obiektach, organizuje swoje miejsce pracy, przynosi na lekcję odpowiednie materiały i narzędzia, efektywnie wykorzystuje czas przeznaczony na działalność twórczą, utrzymuje w porządku swój warsztat pracy zarówno podczas działań plastycznych, jak i po ich zakończeniu, przestrzega zasad BHP podczas posługiwania się narzędzia</text:p>
      <text:p text:style-name="P10"/>
      <text:p text:style-name="P10">Celujący</text:p>
      <text:p text:style-name="P10"/>
      <text:p text:style-name="P5">Uczeń:</text:p>
      <text:p text:style-name="P5">wykazuje szczególne zainteresowanie sztukami plastycznymi, uzasadnia swoje upodobania estetyczne,</text:p>
      <text:p text:style-name="P5">ciekawie opowiada o zabytkach swojego regionu,</text:p>
      <text:p text:style-name="P5">gromadzi dodatkowe wiadomości związane z plastyką, kolekcjonuje reprodukcje dzieł plastycznych i książki o sztuce, wykazuje znajomość literatury przedmiotu wykraczającą poza materiał omawiany na lekcjach, orientuje się w wydarzeniach plastycznych odbywających się w kraju i na świecie (wystawy, konkursy, biennale), uczęszcza do galerii, muzeów itp., ocenia znaczenie twórczości wybranego artysty i jego zasługi dla środowiska lokalnego, regionu, kraju, świata, posiada wiedzę i umiejętności znacznie wykraczające poza treści wymienione w programie nauczania,</text:p>
      <text:p text:style-name="P5">bierze czynny udział w zajęciach plastycznych, analizuje prezentowane obiekty pod kątem ich treści, formy i emocjonalnego oddziaływania, wykonuje prace dodatkowe będące uzupełnieniem treści poznanych na lekcji (opracowuje referaty traktujące o zagadnieniach poruszanych w literaturze przedmiotu, wykonuje pomoce dydaktyczne itp.), wykorzystuje zdobytą wiedzę teoretyczną w pozalekcyjnych działaniach plastycznych (np. należy do szkolnego koła zainteresowań), aktywnie uczestniczy w życiu kulturalnym szkoły (gazetki szkolne, dekoracje okolicznościowe) i regionu, zdobywa nagrody na konkursach plastycznych, wzorowo prowadzi zeszyt przedmiotowy (nowatorska forma, wzbogacona materiałem ilustracyjnym i teoretycznym), przygotowuje się systematycznie do zajęć, utrzymuje wzorowy porządek na swoim stanowisku pracy, zarówno podczas działań plastycznych, jak i po ich zakończeniu, przestrzega zasad BHP podczas posługiwania się narzędziam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6_20_1" style:display-name="RTF_Num 6 1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6_20_2" style:display-name="RTF_Num 6 2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6_20_3" style:display-name="RTF_Num 6 3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6_20_4" style:display-name="RTF_Num 6 4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6_20_5" style:display-name="RTF_Num 6 5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6_20_6" style:display-name="RTF_Num 6 6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6_20_7" style:display-name="RTF_Num 6 7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6_20_8" style:display-name="RTF_Num 6 8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6_20_9" style:display-name="RTF_Num 6 9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/>
        <style:text-properties style:font-name="Arial1"/>
      </text:list-level-style-bullet>
      <text:list-level-style-bullet text:level="2" text:style-name="RTF_5f_Num_20_2_20_2" style:num-suffix="." text:bullet-char="•">
        <style:list-level-properties/>
        <style:text-properties style:font-name="Arial1"/>
      </text:list-level-style-bullet>
      <text:list-level-style-bullet text:level="3" text:style-name="RTF_5f_Num_20_2_20_3" style:num-suffix="." text:bullet-char="•">
        <style:list-level-properties/>
        <style:text-properties style:font-name="Arial1"/>
      </text:list-level-style-bullet>
      <text:list-level-style-bullet text:level="4" text:style-name="RTF_5f_Num_20_2_20_4" style:num-suffix="." text:bullet-char="•">
        <style:list-level-properties/>
        <style:text-properties style:font-name="Arial1"/>
      </text:list-level-style-bullet>
      <text:list-level-style-bullet text:level="5" text:style-name="RTF_5f_Num_20_2_20_5" style:num-suffix="." text:bullet-char="•">
        <style:list-level-properties/>
        <style:text-properties style:font-name="Arial1"/>
      </text:list-level-style-bullet>
      <text:list-level-style-bullet text:level="6" text:style-name="RTF_5f_Num_20_2_20_6" style:num-suffix="." text:bullet-char="•">
        <style:list-level-properties/>
        <style:text-properties style:font-name="Arial1"/>
      </text:list-level-style-bullet>
      <text:list-level-style-bullet text:level="7" text:style-name="RTF_5f_Num_20_2_20_7" style:num-suffix="." text:bullet-char="•">
        <style:list-level-properties/>
        <style:text-properties style:font-name="Arial1"/>
      </text:list-level-style-bullet>
      <text:list-level-style-bullet text:level="8" text:style-name="RTF_5f_Num_20_2_20_8" style:num-suffix="." text:bullet-char="•">
        <style:list-level-properties/>
        <style:text-properties style:font-name="Arial1"/>
      </text:list-level-style-bullet>
      <text:list-level-style-bullet text:level="9" text:style-name="RTF_5f_Num_20_2_20_9" style:num-suffix="." text:bullet-char="•">
        <style:list-level-properties/>
        <style:text-properties style:font-name="Aria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/>
        <style:text-properties style:font-name="Arial1"/>
      </text:list-level-style-bullet>
      <text:list-level-style-bullet text:level="2" text:style-name="RTF_5f_Num_20_3_20_2" style:num-suffix="." text:bullet-char="•">
        <style:list-level-properties/>
        <style:text-properties style:font-name="Arial1"/>
      </text:list-level-style-bullet>
      <text:list-level-style-bullet text:level="3" text:style-name="RTF_5f_Num_20_3_20_3" style:num-suffix="." text:bullet-char="•">
        <style:list-level-properties/>
        <style:text-properties style:font-name="Arial1"/>
      </text:list-level-style-bullet>
      <text:list-level-style-bullet text:level="4" text:style-name="RTF_5f_Num_20_3_20_4" style:num-suffix="." text:bullet-char="•">
        <style:list-level-properties/>
        <style:text-properties style:font-name="Arial1"/>
      </text:list-level-style-bullet>
      <text:list-level-style-bullet text:level="5" text:style-name="RTF_5f_Num_20_3_20_5" style:num-suffix="." text:bullet-char="•">
        <style:list-level-properties/>
        <style:text-properties style:font-name="Arial1"/>
      </text:list-level-style-bullet>
      <text:list-level-style-bullet text:level="6" text:style-name="RTF_5f_Num_20_3_20_6" style:num-suffix="." text:bullet-char="•">
        <style:list-level-properties/>
        <style:text-properties style:font-name="Arial1"/>
      </text:list-level-style-bullet>
      <text:list-level-style-bullet text:level="7" text:style-name="RTF_5f_Num_20_3_20_7" style:num-suffix="." text:bullet-char="•">
        <style:list-level-properties/>
        <style:text-properties style:font-name="Arial1"/>
      </text:list-level-style-bullet>
      <text:list-level-style-bullet text:level="8" text:style-name="RTF_5f_Num_20_3_20_8" style:num-suffix="." text:bullet-char="•">
        <style:list-level-properties/>
        <style:text-properties style:font-name="Arial1"/>
      </text:list-level-style-bullet>
      <text:list-level-style-bullet text:level="9" text:style-name="RTF_5f_Num_20_3_20_9" style:num-suffix="." text:bullet-char="•">
        <style:list-level-properties/>
        <style:text-properties style:font-name="Aria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/>
        <style:text-properties style:font-name="Arial1"/>
      </text:list-level-style-bullet>
      <text:list-level-style-bullet text:level="2" text:style-name="RTF_5f_Num_20_4_20_2" style:num-suffix="." text:bullet-char="-">
        <style:list-level-properties/>
        <style:text-properties style:font-name="Arial1"/>
      </text:list-level-style-bullet>
      <text:list-level-style-bullet text:level="3" text:style-name="RTF_5f_Num_20_4_20_3" style:num-suffix="." text:bullet-char="-">
        <style:list-level-properties/>
        <style:text-properties style:font-name="Arial1"/>
      </text:list-level-style-bullet>
      <text:list-level-style-bullet text:level="4" text:style-name="RTF_5f_Num_20_4_20_4" style:num-suffix="." text:bullet-char="-">
        <style:list-level-properties/>
        <style:text-properties style:font-name="Arial1"/>
      </text:list-level-style-bullet>
      <text:list-level-style-bullet text:level="5" text:style-name="RTF_5f_Num_20_4_20_5" style:num-suffix="." text:bullet-char="-">
        <style:list-level-properties/>
        <style:text-properties style:font-name="Arial1"/>
      </text:list-level-style-bullet>
      <text:list-level-style-bullet text:level="6" text:style-name="RTF_5f_Num_20_4_20_6" style:num-suffix="." text:bullet-char="-">
        <style:list-level-properties/>
        <style:text-properties style:font-name="Arial1"/>
      </text:list-level-style-bullet>
      <text:list-level-style-bullet text:level="7" text:style-name="RTF_5f_Num_20_4_20_7" style:num-suffix="." text:bullet-char="-">
        <style:list-level-properties/>
        <style:text-properties style:font-name="Arial1"/>
      </text:list-level-style-bullet>
      <text:list-level-style-bullet text:level="8" text:style-name="RTF_5f_Num_20_4_20_8" style:num-suffix="." text:bullet-char="-">
        <style:list-level-properties/>
        <style:text-properties style:font-name="Arial1"/>
      </text:list-level-style-bullet>
      <text:list-level-style-bullet text:level="9" text:style-name="RTF_5f_Num_20_4_20_9" style:num-suffix="." text:bullet-char="-">
        <style:list-level-properties/>
        <style:text-properties style:font-name="Aria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/>
        <style:text-properties style:font-name="Arial1"/>
      </text:list-level-style-bullet>
      <text:list-level-style-bullet text:level="2" text:style-name="RTF_5f_Num_20_5_20_2" style:num-suffix="." text:bullet-char="•">
        <style:list-level-properties/>
        <style:text-properties style:font-name="Arial1"/>
      </text:list-level-style-bullet>
      <text:list-level-style-bullet text:level="3" text:style-name="RTF_5f_Num_20_5_20_3" style:num-suffix="." text:bullet-char="•">
        <style:list-level-properties/>
        <style:text-properties style:font-name="Arial1"/>
      </text:list-level-style-bullet>
      <text:list-level-style-bullet text:level="4" text:style-name="RTF_5f_Num_20_5_20_4" style:num-suffix="." text:bullet-char="•">
        <style:list-level-properties/>
        <style:text-properties style:font-name="Arial1"/>
      </text:list-level-style-bullet>
      <text:list-level-style-bullet text:level="5" text:style-name="RTF_5f_Num_20_5_20_5" style:num-suffix="." text:bullet-char="•">
        <style:list-level-properties/>
        <style:text-properties style:font-name="Arial1"/>
      </text:list-level-style-bullet>
      <text:list-level-style-bullet text:level="6" text:style-name="RTF_5f_Num_20_5_20_6" style:num-suffix="." text:bullet-char="•">
        <style:list-level-properties/>
        <style:text-properties style:font-name="Arial1"/>
      </text:list-level-style-bullet>
      <text:list-level-style-bullet text:level="7" text:style-name="RTF_5f_Num_20_5_20_7" style:num-suffix="." text:bullet-char="•">
        <style:list-level-properties/>
        <style:text-properties style:font-name="Arial1"/>
      </text:list-level-style-bullet>
      <text:list-level-style-bullet text:level="8" text:style-name="RTF_5f_Num_20_5_20_8" style:num-suffix="." text:bullet-char="•">
        <style:list-level-properties/>
        <style:text-properties style:font-name="Arial1"/>
      </text:list-level-style-bullet>
      <text:list-level-style-bullet text:level="9" text:style-name="RTF_5f_Num_20_5_20_9" style:num-suffix="." text:bullet-char="•">
        <style:list-level-properties/>
        <style:text-properties style:font-name="Aria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/>
        <style:text-properties style:font-name="Arial1"/>
      </text:list-level-style-bullet>
      <text:list-level-style-bullet text:level="2" text:style-name="RTF_5f_Num_20_6_20_2" style:num-suffix="." text:bullet-char="-">
        <style:list-level-properties/>
        <style:text-properties style:font-name="Arial1"/>
      </text:list-level-style-bullet>
      <text:list-level-style-bullet text:level="3" text:style-name="RTF_5f_Num_20_6_20_3" style:num-suffix="." text:bullet-char="-">
        <style:list-level-properties/>
        <style:text-properties style:font-name="Arial1"/>
      </text:list-level-style-bullet>
      <text:list-level-style-bullet text:level="4" text:style-name="RTF_5f_Num_20_6_20_4" style:num-suffix="." text:bullet-char="-">
        <style:list-level-properties/>
        <style:text-properties style:font-name="Arial1"/>
      </text:list-level-style-bullet>
      <text:list-level-style-bullet text:level="5" text:style-name="RTF_5f_Num_20_6_20_5" style:num-suffix="." text:bullet-char="-">
        <style:list-level-properties/>
        <style:text-properties style:font-name="Arial1"/>
      </text:list-level-style-bullet>
      <text:list-level-style-bullet text:level="6" text:style-name="RTF_5f_Num_20_6_20_6" style:num-suffix="." text:bullet-char="-">
        <style:list-level-properties/>
        <style:text-properties style:font-name="Arial1"/>
      </text:list-level-style-bullet>
      <text:list-level-style-bullet text:level="7" text:style-name="RTF_5f_Num_20_6_20_7" style:num-suffix="." text:bullet-char="-">
        <style:list-level-properties/>
        <style:text-properties style:font-name="Arial1"/>
      </text:list-level-style-bullet>
      <text:list-level-style-bullet text:level="8" text:style-name="RTF_5f_Num_20_6_20_8" style:num-suffix="." text:bullet-char="-">
        <style:list-level-properties/>
        <style:text-properties style:font-name="Arial1"/>
      </text:list-level-style-bullet>
      <text:list-level-style-bullet text:level="9" text:style-name="RTF_5f_Num_20_6_20_9" style:num-suffix="." text:bullet-char="-">
        <style:list-level-properties/>
        <style:text-properties style:font-name="Aria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emar Skwierawski</meta:initial-creator>
    <meta:creation-date>2021-09-17T00:17:00.36</meta:creation-date>
    <meta:document-statistic meta:table-count="0" meta:image-count="0" meta:object-count="0" meta:page-count="4" meta:paragraph-count="107" meta:word-count="1467" meta:character-count="11248"/>
    <dc:date>2021-09-17T00:30:31.21</dc:date>
    <dc:creator>Waldemar Skwierawski</dc:creator>
    <meta:editing-duration>PT13M31S</meta:editing-duration>
    <meta:editing-cycles>1</meta:editing-cycles>
    <meta:generator>OpenOffice/4.1.5$Win32 OpenOffice.org_project/415m1$Build-9789</meta:generator>
  </office:meta>
</office:document-meta>
</file>