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4pt" fo:letter-spacing="normal" fo:language="pl" fo:country="PL" fo:font-style="normal" style:text-underline-style="none" fo:font-weight="bold" style:font-size-asian="14pt" style:language-asian="pl" style:country-asian="PL" style:font-style-asian="normal" style:font-weight-asian="bold" style:font-size-complex="14pt" style:font-style-complex="normal" style:font-weight-complex="bold" style:text-scale="100%"/>
    </style:style>
    <style:style style:name="P2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1" style:font-size-complex="11pt" style:font-style-complex="normal" style:font-weight-complex="bold" style:text-scale="100%"/>
    </style:style>
    <style:style style:name="P3" style:family="paragraph" style:parent-style-name="Standard" style:list-style-name="RTF_5f_Num_20_2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bold" style:font-name-asian="Arial1" style:font-size-asian="11pt" style:language-asian="pl" style:country-asian="PL" style:font-style-asian="normal" style:font-weight-asian="bold" style:font-name-complex="Arial1" style:font-size-complex="11pt" style:font-style-complex="normal" style:font-weight-complex="bold" style:text-scale="100%"/>
    </style:style>
    <style:style style:name="P4" style:family="paragraph" style:parent-style-name="Standard" style:list-style-name="RTF_5f_Num_20_2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5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6" style:family="paragraph" style:parent-style-name="Standard" style:list-style-name="RTF_5f_Num_20_3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7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bold" style:font-size-asian="12pt" style:language-asian="pl" style:country-asian="PL" style:font-style-asian="normal" style:font-weight-asian="bold" style:font-size-complex="12pt" style:font-style-complex="normal" style:font-weight-complex="bold" style:text-scale="100%"/>
    </style:style>
    <style:style style:name="P8" style:family="paragraph" style:parent-style-name="Standard" style:list-style-name="RTF_5f_Num_20_4">
      <style:paragraph-properties style:text-autospace="none" style:vertical-align="auto"/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P9" style:family="paragraph" style:parent-style-name="Standard" style:list-style-name="RTF_5f_Num_20_5">
      <style:paragraph-properties style:text-autospace="none" style:vertical-align="auto"/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P10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Standard" style:list-style-name="RTF_5f_Num_20_6">
      <style:paragraph-properties style:text-autospace="none" style:vertical-align="auto"/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Z PLASTYKI W SZKOLE PODSTAWOWEJ W KLASIE V OBOWIĄZUJĄCE OD ROKU SZKOLNEGO 2019/2020</text:p>
      <text:p text:style-name="P2"/>
      <text:p text:style-name="P2">OBSZARY AKTYWNOŚCI UCZNIÓW PODLEGAJĄCE OCENIE:</text:p>
      <text:p text:style-name="P2"/>
      <text:list xml:id="list9150327502879386485" text:style-name="RTF_5f_Num_20_2">
        <text:list-item>
          <text:p text:style-name="P3"><text:bookmark text:name="bookmark0"/>Wiedza <text:span text:style-name="T1">(zapamiętanie i rozumienie wiadomości teoretycznych zdobytych podczas lekcji oraz nauki własnej)</text:span></text:p>
        </text:list-item>
        <text:list-item>
          <text:p text:style-name="P3"><text:bookmark text:name="bookmark1"/>Umiejętności <text:span text:style-name="T1">(wykorzystywanie wiedzy teoretycznej w praktyce, prawidłowa interpretacja i samodzielne rozwiązywanie problemów związanych z przedmiotem, poprawne korzystanie z pomocy dydaktycznych, umiejętność pracy w grupie)</text:span></text:p>
        </text:list-item>
        <text:list-item>
          <text:p text:style-name="P3"><text:bookmark text:name="bookmark2"/>Postawy <text:span text:style-name="T1">(samodzielność i aktywność podczas lekcji, kreatywne podejście do zadań i problemów, prowadzenie zeszytu przedmiotowego, odrabianie zadań domowych, artystyczna działalność pozalekcyjna)</text:span></text:p>
        </text:list-item>
      </text:list>
      <text:p text:style-name="P2"/>
      <text:p text:style-name="P2">NARZĘDZIA POMIARU WIEDZY, UMIEJĘTNOŚCI I POSTAW:</text:p>
      <text:p text:style-name="P2"/>
      <text:list xml:id="list43784897" text:continue-numbering="true" text:style-name="RTF_5f_Num_20_2">
        <text:list-item>
          <text:p text:style-name="P4"><text:bookmark text:name="bookmark3"/>odpowiedzi ustne</text:p>
        </text:list-item>
        <text:list-item>
          <text:p text:style-name="P4"><text:bookmark text:name="bookmark4"/>indywidualne prace plastyczne</text:p>
        </text:list-item>
        <text:list-item>
          <text:p text:style-name="P4"><text:bookmark text:name="bookmark5"/>prace i projekty wykonane w grupie</text:p>
        </text:list-item>
        <text:list-item>
          <text:p text:style-name="P4"><text:bookmark text:name="bookmark6"/>zeszyt przedmiotowy</text:p>
        </text:list-item>
        <text:list-item>
          <text:p text:style-name="P4"><text:bookmark text:name="bookmark7"/>zadania domowe</text:p>
        </text:list-item>
        <text:list-item>
          <text:p text:style-name="P4"><text:bookmark text:name="bookmark8"/>aktywność ucznia na lekcji</text:p>
        </text:list-item>
        <text:list-item>
          <text:p text:style-name="P4"><text:bookmark text:name="bookmark9"/>uczestnictwo w konkursach plastycznych</text:p>
        </text:list-item>
        <text:list-item>
          <text:p text:style-name="P4"><text:bookmark text:name="bookmark10"/>prace na rzecz szkoły i środowiska lokalnego</text:p>
        </text:list-item>
      </text:list>
      <text:p text:style-name="P2">Z w/w obszarów uczeń może zdobyć oceny bieżące z przedmiotu.</text:p>
      <text:p text:style-name="P2"/>
      <text:p text:style-name="P2">KRYTERIA OCENY POSZCZEGÓLNYCH FORM AKTYWNOŚCI</text:p>
      <text:p text:style-name="P2"/>
      <text:p text:style-name="P2">Prace plastyczne:</text:p>
      <text:p text:style-name="P5">Przy ocenie prac plastycznych bierze się pod uwagę:</text:p>
      <text:list xml:id="list43762953" text:continue-numbering="true" text:style-name="RTF_5f_Num_20_2">
        <text:list-item>
          <text:p text:style-name="P4"><text:bookmark text:name="bookmark11"/>zgodność tematyczną</text:p>
        </text:list-item>
        <text:list-item>
          <text:p text:style-name="P4"><text:bookmark text:name="bookmark12"/>poprawność użytych technik plastycznych</text:p>
        </text:list-item>
        <text:list-item>
          <text:p text:style-name="P4"><text:bookmark text:name="bookmark13"/>zaangażowanie i osobistą ekspresję</text:p>
        </text:list-item>
        <text:list-item>
          <text:p text:style-name="P4"><text:bookmark text:name="bookmark14"/>estetykę wykonania</text:p>
        </text:list-item>
      </text:list>
      <text:p text:style-name="P2"/>
      <text:p text:style-name="P2">Odpowiedź ustna:</text:p>
      <text:p text:style-name="P5">Przy ocenie odpowiedzi ustnej bierze się pod uwagę:</text:p>
      <text:list xml:id="list43787731" text:continue-numbering="true" text:style-name="RTF_5f_Num_20_2">
        <text:list-item>
          <text:p text:style-name="P4"><text:bookmark text:name="bookmark15"/>zawartość merytoryczną wypowiedzi</text:p>
        </text:list-item>
        <text:list-item>
          <text:p text:style-name="P4"><text:bookmark text:name="bookmark16"/>stosowanie języka sztuki</text:p>
        </text:list-item>
        <text:list-item>
          <text:p text:style-name="P4"><text:bookmark text:name="bookmark17"/>umiejętność formułowania myśli i uzasadniania poglądów</text:p>
        </text:list-item>
      </text:list>
      <text:p text:style-name="P2"/>
      <text:p text:style-name="P2">Artystyczna działalność pozalekcyjna:</text:p>
      <text:p text:style-name="P5">Aktywność poza lekcjami nagradzana jest celującymi ocenami bieżącymi: za udział w konkursach i olimpiadach na różnych etapach, prezentowanie swoich prac i umiejętności na forum publicznym w szkole i poza nią,</text:p>
      <text:p text:style-name="P5">za aktywny udział w szkolnych i pozaszkolnych kołach zainteresowań o charakterze artystycznym,</text:p>
      <text:p text:style-name="P5">reprezentowanie szkoły w przedsięwzięciach o charakterze artystycznym.</text:p>
      <text:p text:style-name="P2"/>
      <text:p text:style-name="P2">Zeszyt przedmiotowy:</text:p>
      <text:p text:style-name="P5"/>
      <text:p text:style-name="P5">Zeszyt ucznia podlega ocenie, na którą składa się:</text:p>
      <text:list xml:id="list4361610012048851093" text:style-name="RTF_5f_Num_20_3">
        <text:list-item>
          <text:p text:style-name="P6"><text:bookmark text:name="bookmark01"/>kompletność i systematyczność prowadzonych notatek</text:p>
        </text:list-item>
        <text:list-item>
          <text:p text:style-name="P6"><text:bookmark text:name="bookmark18"/>poprawność wykonywania ćwiczeń lekcyjnych, szkiców, schematów</text:p>
        </text:list-item>
        <text:list-item>
          <text:p text:style-name="P6"><text:bookmark text:name="bookmark21"/>kompletność zadań domowych</text:p>
        </text:list-item>
        <text:list-item>
          <text:p text:style-name="P6"><text:bookmark text:name="bookmark31"/>czytelność i estetyka prowadzonych notatek</text:p>
        </text:list-item>
      </text:list>
      <text:p text:style-name="P5">Brak zeszytu, gdy sprawdzane jest zadanie domowe, traktowane jest jako brak zadania domowego.</text:p>
      <text:p text:style-name="P2"><text:soft-page-break/>Zadanie domowe:</text:p>
      <text:p text:style-name="P5"/>
      <text:p text:style-name="P5">Przy ocenianiu samodzielnej pracy domowej ucznia bierze się pod uwagę:</text:p>
      <text:list xml:id="list43789763" text:continue-numbering="true" text:style-name="RTF_5f_Num_20_3">
        <text:list-item>
          <text:p text:style-name="P6"><text:bookmark text:name="bookmark41"/>zawartość rzeczową</text:p>
        </text:list-item>
        <text:list-item>
          <text:p text:style-name="P6"><text:bookmark text:name="bookmark51"/>prawidłowość formy wykonania</text:p>
        </text:list-item>
        <text:list-item>
          <text:p text:style-name="P6"><text:bookmark text:name="bookmark61"/>wkład własnej pracy</text:p>
        </text:list-item>
      </text:list>
      <text:p text:style-name="P5">Brak zadania domowego oznacza ocenę niedostateczną</text:p>
      <text:p text:style-name="P2"/>
      <text:p text:style-name="P2"><text:bookmark-start text:name="bookmark71"/>NIEPRZYGOTOWANIE DO LEKCJI<text:bookmark-end text:name="bookmark71"/></text:p>
      <text:p text:style-name="P5">Dwa razy w semestrze uczeń może zgłosić nieprzygotowanie do lekcji oraz brak pracy domowej. Za każde następne nieprzygotowanie uczeń otrzymuje ocenę niedostateczną.</text:p>
      <text:p text:style-name="P5">Uczeń, który nie przyniósł przyborów na lekcję, ma obowiązek pracować na kartce z zeszytu, za co może uzyskać najwyżej ocenę dopuszczającą.</text:p>
      <text:p text:style-name="P5">Uczeń, który zapomniał przynieść pracę do oceny w określonym przez nauczyciela terminie, otrzymuje ocenę niedostateczną.</text:p>
      <text:p text:style-name="P5">Nie ocenia się uczniów na najbliższych zajęciach po dłuższej nieobecności usprawiedliwionej w szkole;</text:p>
      <text:p text:style-name="P2"/>
      <text:p text:style-name="P2"><text:bookmark-start text:name="bookmark101"/>ZASADY POPRAWIANIA OCEN<text:bookmark-end text:name="bookmark101"/></text:p>
      <text:p text:style-name="P5">Uczeń ma prawo do poprawienia każdej oceny bieżącej jeden raz w semestrze, w przeciągu 1 tygodnia od wystawienia oceny. Obydwie oceny są brane pod uwagę przy wystawianiu oceny śródrocznej lub rocznej.</text:p>
      <text:p text:style-name="P5">Uczeń ma obowiązek wykonać pracę plastyczną, której nie wykonał z powodu usprawiedliwionej nieobecności w ciągu dwóch tygodni od powrotu do szkoły. Zasada ta nie obowiązuje, w wypadku nieusprawiedliwionej nieobecności. O formie zaliczania lub poprawiania - decyduje nauczyciel.</text:p>
      <text:p text:style-name="P5">Uczeń, który otrzymał ocenę śródroczną niedostateczną zobowiązany jest zaliczyć materiał w terminie i na zasadach ustalonych w WSO.</text:p>
      <text:p text:style-name="P2"/>
      <text:p text:style-name="P2"><text:bookmark-start text:name="bookmark131"/>OCENA ŚRÓDROCZNA I ROCZNA<text:bookmark-end text:name="bookmark131"/></text:p>
      <text:p text:style-name="P5">Ocena śródroczna i roczna jest wyznacznikiem umiejętności i wiedzy przedmiotowej ucznia i wynika z ocen bieżących zdobytych przez ucznia w danym roku szkolnym . Ocena śródroczna i roczna nie jest średnią arytmetyczną ocen bieżących .</text:p>
      <text:p text:style-name="P1"/>
      <text:p text:style-name="P1"><text:bookmark-start text:name="bookmark161"/>Ogólne wymagania na poszczególne oceny z plastyki dla klasy V<text:bookmark-end text:name="bookmark161"/></text:p>
      <text:p text:style-name="P7"/>
      <text:p text:style-name="P7">Ocena dopuszczająca</text:p>
      <text:p text:style-name="Standard"/>
      <text:list xml:id="list7724842261085201462" text:style-name="RTF_5f_Num_20_4">
        <text:list-item>
          <text:p text:style-name="P8"><text:bookmark text:name="bookmark02"/>wskazuje podstawowe środki wyrazu plastycznego znajdujące się w najbliższym otoczeniu i je opisuje,</text:p>
        </text:list-item>
        <text:list-item>
          <text:p text:style-name="P8"><text:bookmark text:name="bookmark19"/>tłumaczy zasady zachowania się w muzeum,</text:p>
        </text:list-item>
        <text:list-item>
          <text:p text:style-name="P8"><text:bookmark text:name="bookmark22"/>wyjaśnia znaczenie niektórych z omówionych na lekcji terminów plastycznych,</text:p>
        </text:list-item>
        <text:list-item>
          <text:p text:style-name="P8"><text:bookmark text:name="bookmark32"/>tłumaczy, czym zajmują się rysownik, malarz, grafik, rzeźbiarz i architekt,</text:p>
        </text:list-item>
        <text:list-item>
          <text:p text:style-name="P8"><text:bookmark text:name="bookmark42"/>podejmuje próby zastosowania elementów teorii w ćwiczeniach praktycznych,</text:p>
        </text:list-item>
        <text:list-item>
          <text:p text:style-name="P8"><text:bookmark text:name="bookmark52"/>wykonuje zadania plastyczne o niewielkim stopniu trudności,</text:p>
        </text:list-item>
        <text:list-item>
          <text:p text:style-name="P8"><text:bookmark text:name="bookmark62"/>utrzymuje w porządku swój warsztat pracy,</text:p>
        </text:list-item>
        <text:list-item>
          <text:p text:style-name="P8"><text:bookmark text:name="bookmark72"/>stara się przestrzegać zasad BHP podczas działań na lekcji.</text:p>
        </text:list-item>
      </text:list>
      <text:p text:style-name="P7"/>
      <text:p text:style-name="P7">Ocena dostateczna</text:p>
      <text:p text:style-name="P7"/>
      <text:list xml:id="list43776890" text:continue-numbering="true" text:style-name="RTF_5f_Num_20_4">
        <text:list-item>
          <text:p text:style-name="P8"><text:bookmark text:name="bookmark81"/>rozpoznaje rodzaj kompozycji wykorzystanej w wybranych dziełach przedstawionych na reprodukcjach,</text:p>
        </text:list-item>
        <text:list-item>
          <text:p text:style-name="P8"><text:bookmark text:name="bookmark91"/>przedstawia obiekty na płaszczyźnie i w przestrzeni, posługując się podstawowymi środkami wyrazu plastycznego,</text:p>
        </text:list-item>
        <text:list-item>
          <text:p text:style-name="P8"><text:bookmark text:name="bookmark102"/>stosuje w działaniach artystycznych różne narzędzia i podłoża,</text:p>
        </text:list-item>
        <text:list-item>
          <text:p text:style-name="P8"><text:bookmark text:name="bookmark111"/>dostrzega wpływ faktury użytego podłoża na efekt końcowy działań plastycznych.</text:p>
        </text:list-item>
        <text:list-item>
          <text:p text:style-name="P8"><text:bookmark text:name="bookmark121"/><text:soft-page-break/>prowadzi zeszyt przedmiotowy,</text:p>
        </text:list-item>
        <text:list-item>
          <text:p text:style-name="P8"><text:bookmark text:name="bookmark132"/>uczestniczy w dyskusjach o prezentowanych obiektach po zachęcie ze strony nauczyciela,</text:p>
        </text:list-item>
        <text:list-item>
          <text:p text:style-name="P8"><text:bookmark text:name="bookmark141"/>stosuje się do zasad organizacji pracy,</text:p>
        </text:list-item>
        <text:list-item>
          <text:p text:style-name="P8"><text:bookmark text:name="bookmark151"/>przynosi na lekcję odpowiednie materiały i narzędzia,</text:p>
        </text:list-item>
        <text:list-item>
          <text:p text:style-name="P8"><text:bookmark text:name="bookmark162"/>aktywnie pracuje w grupie,</text:p>
        </text:list-item>
        <text:list-item>
          <text:p text:style-name="P8"><text:bookmark text:name="bookmark171"/>utrzymuje w porządku swój warsztat pracy,</text:p>
        </text:list-item>
        <text:list-item>
          <text:p text:style-name="P8"><text:bookmark text:name="bookmark181"/>przestrzega zasad BHP podczas działań plastycznych.</text:p>
        </text:list-item>
      </text:list>
      <text:p text:style-name="P7"/>
      <text:p text:style-name="P7">Ocena dobra</text:p>
      <text:p text:style-name="P7"/>
      <text:list xml:id="list43775100" text:continue-numbering="true" text:style-name="RTF_5f_Num_20_4">
        <text:list-item>
          <text:p text:style-name="P8"><text:bookmark text:name="bookmark191"/>wymienia cechy poszczególnych rodzajów kompozycji,</text:p>
        </text:list-item>
        <text:list-item>
          <text:p text:style-name="P8"><text:bookmark text:name="bookmark20"/>określa sposób przedstawiania przestrzeni oraz rodzaje faktury zastosowane w dziele zaprezentowanym na oglądanej reprodukcji,</text:p>
        </text:list-item>
        <text:list-item>
          <text:p text:style-name="P8"><text:bookmark text:name="bookmark211"/>omawia wpływ barw ciepłych i zimnych na samopoczucie człowieka,</text:p>
        </text:list-item>
        <text:list-item>
          <text:p text:style-name="P8"><text:bookmark text:name="bookmark221"/>omawia wybrany obraz pod kątem zastosowanego rodzaju kompozycji,</text:p>
        </text:list-item>
        <text:list-item>
          <text:p text:style-name="P8"><text:bookmark text:name="bookmark23"/>tłumaczy, na czym polega perspektywa przedstawiona na obrazie,</text:p>
        </text:list-item>
        <text:list-item>
          <text:p text:style-name="P8"><text:bookmark text:name="bookmark24"/>dobiera rodzaj perspektywy do tematu wykonywanej pracy, wykorzystując w praktyce wiedzę teoretyczną,</text:p>
        </text:list-item>
        <text:list-item>
          <text:p text:style-name="P8"><text:bookmark text:name="bookmark25"/>prowadzi systematycznie zeszyt przedmiotowy,</text:p>
        </text:list-item>
        <text:list-item>
          <text:p text:style-name="P8"><text:bookmark text:name="bookmark26"/>zachowuje koncentrację podczas lekcji.</text:p>
        </text:list-item>
        <text:list-item>
          <text:p text:style-name="P8"><text:bookmark text:name="bookmark27"/>uczestniczy aktywnie w dyskusjach na temat prezentowanych obiektów,</text:p>
        </text:list-item>
        <text:list-item>
          <text:p text:style-name="P8"><text:bookmark text:name="bookmark28"/>organizuje poprawnie swoje miejsce pracy oraz przynosi na lekcję odpowiednie materiały i narzędzia,</text:p>
        </text:list-item>
        <text:list-item>
          <text:p text:style-name="P8"><text:bookmark text:name="bookmark29"/>efektywnie wykorzystuje czas przeznaczony na działalność twórczą,</text:p>
        </text:list-item>
        <text:list-item>
          <text:p text:style-name="P8"><text:bookmark text:name="bookmark30"/>utrzymuje w porządku swój warsztat pracy,</text:p>
        </text:list-item>
        <text:list-item>
          <text:p text:style-name="P8"><text:bookmark text:name="bookmark311"/>przestrzega zasad BHP podczas posługiwania się narzędziami.</text:p>
        </text:list-item>
      </text:list>
      <text:p text:style-name="Standard"/>
      <text:list xml:id="list2364371688017314055" text:style-name="RTF_5f_Num_20_5">
        <text:list-item>
          <text:p text:style-name="P9"><text:bookmark text:name="bookmark03"/>omawia elementy dzieła plastycznego (kompozycja, światłocień, perspektywa, barwa) widoczne na wybranych fotografiach,</text:p>
        </text:list-item>
        <text:list-item>
          <text:p text:style-name="P9"><text:bookmark text:name="bookmark110"/>operuje sprawnie wybraną techniką plastyczną,</text:p>
        </text:list-item>
        <text:list-item>
          <text:p text:style-name="P9"><text:bookmark text:name="bookmark210"/>wybiera technikę odpowiednią dla najlepszego wyrażenia tematu i analizuje ją pod kątem uzyskanych efektów plastycznych,</text:p>
        </text:list-item>
        <text:list-item>
          <text:p text:style-name="P9"><text:bookmark text:name="bookmark33"/>stosuje plamy walorowe w celu ukazania w rysunku światłocienia na przedmiotach,</text:p>
        </text:list-item>
        <text:list-item>
          <text:p text:style-name="P9"><text:bookmark text:name="bookmark43"/>bierze udział w konkursach plastycznych przeprowadzanych na terenie szkoły lub poza nią,</text:p>
        </text:list-item>
        <text:list-item>
          <text:p text:style-name="P9"><text:bookmark text:name="bookmark53"/>prowadzi zeszyt przedmiotowy systematycznie i estetycznie,</text:p>
        </text:list-item>
        <text:list-item>
          <text:p text:style-name="P9"><text:bookmark text:name="bookmark63"/>jest aktywny podczas lekcji, z zaangażowaniem dyskutuje o prezentowanych obiektach,</text:p>
        </text:list-item>
        <text:list-item>
          <text:p text:style-name="P9"><text:bookmark text:name="bookmark73"/>organizuje swoje miejsce pracy, przynosi na lekcję odpowiednie materiały</text:p>
        </text:list-item>
      </text:list>
      <text:p text:style-name="P10">i narzędzia.</text:p>
      <text:list xml:id="list43772677" text:continue-numbering="true" text:style-name="RTF_5f_Num_20_5">
        <text:list-item>
          <text:p text:style-name="P9"><text:bookmark text:name="bookmark82"/>efektywnie wykorzystuje czas przeznaczony na działalność twórczą,</text:p>
        </text:list-item>
        <text:list-item>
          <text:p text:style-name="P9"><text:bookmark text:name="bookmark92"/>utrzymuje w porządku swój warsztat pracy zarówno podczas działań plastycznych, jak i po ich zakończeniu,</text:p>
        </text:list-item>
        <text:list-item>
          <text:p text:style-name="P9"><text:bookmark text:name="bookmark103"/>przestrzega zasad BHP podczas posługiwania się narzędziami.</text:p>
        </text:list-item>
      </text:list>
      <text:p text:style-name="P7"/>
      <text:p text:style-name="P7"><text:bookmark-start text:name="bookmark112"/>Ocena celująca<text:bookmark-end text:name="bookmark112"/></text:p>
      <text:p text:style-name="P10"/>
      <text:p text:style-name="P10">Uczeń:</text:p>
      <text:list xml:id="list43780857" text:continue-numbering="true" text:style-name="RTF_5f_Num_20_5">
        <text:list-item>
          <text:p text:style-name="P9"><text:bookmark text:name="bookmark142"/>wykazuje szczególne zainteresowanie sztukami plastycznymi,</text:p>
        </text:list-item>
        <text:list-item>
          <text:p text:style-name="P9"><text:bookmark text:name="bookmark152"/>uzasadnia swoje upodobania estetyczne,</text:p>
        </text:list-item>
        <text:list-item>
          <text:p text:style-name="P9"><text:bookmark text:name="bookmark163"/>ciekawie opowiada o zabytkach swojego regionu,</text:p>
        </text:list-item>
        <text:list-item>
          <text:p text:style-name="P9"><text:bookmark text:name="bookmark172"/>gromadzi dodatkowe wiadomości związane z plastyką,</text:p>
        </text:list-item>
        <text:list-item>
          <text:p text:style-name="P9"><text:bookmark text:name="bookmark182"/>kolekcjonuje reprodukcje dzieł plastycznych i książki o sztuce,</text:p>
        </text:list-item>
        <text:list-item>
          <text:p text:style-name="P9"><text:bookmark text:name="bookmark192"/>wykazuje znajomość literatury przedmiotu wykraczającą poza materiał omawiany na lekcjach,</text:p>
        </text:list-item>
        <text:list-item>
          <text:p text:style-name="P9"><text:bookmark text:name="bookmark201"/><text:soft-page-break/>orientuje się w wydarzeniach plastycznych odbywających się w kraju i na świecie (wystawy, konkursy, biennale),</text:p>
        </text:list-item>
        <text:list-item>
          <text:p text:style-name="P9"><text:bookmark text:name="bookmark212"/>uczęszcza do galerii, muzeów itp..</text:p>
        </text:list-item>
        <text:list-item>
          <text:p text:style-name="P9"><text:bookmark text:name="bookmark222"/>wymienia nazwiska wybitnych artystów działających w jego miejscowości lub regionie.</text:p>
        </text:list-item>
        <text:list-item>
          <text:p text:style-name="P9"><text:bookmark text:name="bookmark231"/>ocenia znaczenie twórczości wybranego artysty i jego zasługi dla środowiska lokalnego, regionu, kraju, świata,</text:p>
        </text:list-item>
        <text:list-item>
          <text:p text:style-name="P9"><text:bookmark text:name="bookmark241"/>posiada wiedzę i umiejętności znacznie wykraczające poza treści wymienione w programie nauczania,</text:p>
        </text:list-item>
        <text:list-item>
          <text:p text:style-name="P9"><text:bookmark text:name="bookmark251"/>bierze czynny udział w zajęciach plastycznych,</text:p>
        </text:list-item>
        <text:list-item>
          <text:p text:style-name="P9"><text:bookmark text:name="bookmark261"/>analizuje prezentowane obiekty pod kątem ich treści, formy i emocjonalnego oddziaływania,</text:p>
        </text:list-item>
        <text:list-item>
          <text:p text:style-name="P9"><text:bookmark text:name="bookmark271"/>wykonuje prace dodatkowe będące uzupełnieniem treści poznanych na lekcji (opracowuje referaty traktujące o zagadnieniach poruszanych w literaturze</text:p>
        </text:list-item>
      </text:list>
      <text:p text:style-name="P10">przedmiotu, wykonuje pomoce dydaktyczne itp.),</text:p>
      <text:list xml:id="list2904613514926572350" text:style-name="RTF_5f_Num_20_6">
        <text:list-item>
          <text:p text:style-name="P11"><text:bookmark text:name="bookmark04"/>wykorzystuje zdobytą wiedzę teoretyczną w pozalekcyjnych działaniach plastycznych (np. należy do szkolnego koła zainteresowań),</text:p>
        </text:list-item>
        <text:list-item>
          <text:p text:style-name="P11"><text:bookmark text:name="bookmark113"/>aktywnie uczestniczy w życiu kulturalnym szkoły (gazetki szkolne, dekoracje okolicznościowe) i regionu.</text:p>
        </text:list-item>
        <text:list-item>
          <text:p text:style-name="P11"><text:bookmark text:name="bookmark213"/>zdobywa nagrody na konkursach plastycznych,</text:p>
        </text:list-item>
        <text:list-item>
          <text:p text:style-name="P11"><text:bookmark text:name="bookmark34"/>wzorowo prowadzi zeszyt przedmiotowy (nowatorska forma, wzbogacona materiałem ilustracyjnym i teoretycznym),</text:p>
        </text:list-item>
        <text:list-item>
          <text:p text:style-name="P11"><text:bookmark text:name="bookmark44"/>przygotowuje się systematycznie do zajęć,</text:p>
        </text:list-item>
        <text:list-item>
          <text:p text:style-name="P11"><text:bookmark text:name="bookmark54"/>utrzymuje wzorowy porządek na swoim stanowisku pracy, zarówno podczas działań plastycznych, jak i po ich zakończeniu,</text:p>
        </text:list-item>
        <text:list-item>
          <text:p text:style-name="P11"><text:bookmark text:name="bookmark64"/>przestrzega zasad BHP podczas posługiwania się narzędziam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normal" style:font-size-asian="12pt" style:language-asian="pl" style:country-asian="PL" style:font-style-asian="normal" style:font-weight-asian="normal" style:font-size-complex="12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/>
        <style:text-properties style:font-name="Arial1"/>
      </text:list-level-style-bullet>
      <text:list-level-style-bullet text:level="2" text:style-name="RTF_5f_Num_20_2_20_2" style:num-suffix="." text:bullet-char="•">
        <style:list-level-properties/>
        <style:text-properties style:font-name="Arial1"/>
      </text:list-level-style-bullet>
      <text:list-level-style-bullet text:level="3" text:style-name="RTF_5f_Num_20_2_20_3" style:num-suffix="." text:bullet-char="•">
        <style:list-level-properties/>
        <style:text-properties style:font-name="Arial1"/>
      </text:list-level-style-bullet>
      <text:list-level-style-bullet text:level="4" text:style-name="RTF_5f_Num_20_2_20_4" style:num-suffix="." text:bullet-char="•">
        <style:list-level-properties/>
        <style:text-properties style:font-name="Arial1"/>
      </text:list-level-style-bullet>
      <text:list-level-style-bullet text:level="5" text:style-name="RTF_5f_Num_20_2_20_5" style:num-suffix="." text:bullet-char="•">
        <style:list-level-properties/>
        <style:text-properties style:font-name="Arial1"/>
      </text:list-level-style-bullet>
      <text:list-level-style-bullet text:level="6" text:style-name="RTF_5f_Num_20_2_20_6" style:num-suffix="." text:bullet-char="•">
        <style:list-level-properties/>
        <style:text-properties style:font-name="Arial1"/>
      </text:list-level-style-bullet>
      <text:list-level-style-bullet text:level="7" text:style-name="RTF_5f_Num_20_2_20_7" style:num-suffix="." text:bullet-char="•">
        <style:list-level-properties/>
        <style:text-properties style:font-name="Arial1"/>
      </text:list-level-style-bullet>
      <text:list-level-style-bullet text:level="8" text:style-name="RTF_5f_Num_20_2_20_8" style:num-suffix="." text:bullet-char="•">
        <style:list-level-properties/>
        <style:text-properties style:font-name="Arial1"/>
      </text:list-level-style-bullet>
      <text:list-level-style-bullet text:level="9" text:style-name="RTF_5f_Num_20_2_20_9" style:num-suffix="." text:bullet-char="•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/>
        <style:text-properties style:font-name="Arial1"/>
      </text:list-level-style-bullet>
      <text:list-level-style-bullet text:level="2" text:style-name="RTF_5f_Num_20_3_20_2" style:num-suffix="." text:bullet-char="•">
        <style:list-level-properties/>
        <style:text-properties style:font-name="Arial1"/>
      </text:list-level-style-bullet>
      <text:list-level-style-bullet text:level="3" text:style-name="RTF_5f_Num_20_3_20_3" style:num-suffix="." text:bullet-char="•">
        <style:list-level-properties/>
        <style:text-properties style:font-name="Arial1"/>
      </text:list-level-style-bullet>
      <text:list-level-style-bullet text:level="4" text:style-name="RTF_5f_Num_20_3_20_4" style:num-suffix="." text:bullet-char="•">
        <style:list-level-properties/>
        <style:text-properties style:font-name="Arial1"/>
      </text:list-level-style-bullet>
      <text:list-level-style-bullet text:level="5" text:style-name="RTF_5f_Num_20_3_20_5" style:num-suffix="." text:bullet-char="•">
        <style:list-level-properties/>
        <style:text-properties style:font-name="Arial1"/>
      </text:list-level-style-bullet>
      <text:list-level-style-bullet text:level="6" text:style-name="RTF_5f_Num_20_3_20_6" style:num-suffix="." text:bullet-char="•">
        <style:list-level-properties/>
        <style:text-properties style:font-name="Arial1"/>
      </text:list-level-style-bullet>
      <text:list-level-style-bullet text:level="7" text:style-name="RTF_5f_Num_20_3_20_7" style:num-suffix="." text:bullet-char="•">
        <style:list-level-properties/>
        <style:text-properties style:font-name="Arial1"/>
      </text:list-level-style-bullet>
      <text:list-level-style-bullet text:level="8" text:style-name="RTF_5f_Num_20_3_20_8" style:num-suffix="." text:bullet-char="•">
        <style:list-level-properties/>
        <style:text-properties style:font-name="Arial1"/>
      </text:list-level-style-bullet>
      <text:list-level-style-bullet text:level="9" text:style-name="RTF_5f_Num_20_3_20_9" style:num-suffix="." text:bullet-char="•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/>
      </text:list-level-style-bullet>
      <text:list-level-style-bullet text:level="2" text:style-name="RTF_5f_Num_20_4_20_2" style:num-suffix="." text:bullet-char="•">
        <style:list-level-properties/>
      </text:list-level-style-bullet>
      <text:list-level-style-bullet text:level="3" text:style-name="RTF_5f_Num_20_4_20_3" style:num-suffix="." text:bullet-char="•">
        <style:list-level-properties/>
      </text:list-level-style-bullet>
      <text:list-level-style-bullet text:level="4" text:style-name="RTF_5f_Num_20_4_20_4" style:num-suffix="." text:bullet-char="•">
        <style:list-level-properties/>
      </text:list-level-style-bullet>
      <text:list-level-style-bullet text:level="5" text:style-name="RTF_5f_Num_20_4_20_5" style:num-suffix="." text:bullet-char="•">
        <style:list-level-properties/>
      </text:list-level-style-bullet>
      <text:list-level-style-bullet text:level="6" text:style-name="RTF_5f_Num_20_4_20_6" style:num-suffix="." text:bullet-char="•">
        <style:list-level-properties/>
      </text:list-level-style-bullet>
      <text:list-level-style-bullet text:level="7" text:style-name="RTF_5f_Num_20_4_20_7" style:num-suffix="." text:bullet-char="•">
        <style:list-level-properties/>
      </text:list-level-style-bullet>
      <text:list-level-style-bullet text:level="8" text:style-name="RTF_5f_Num_20_4_20_8" style:num-suffix="." text:bullet-char="•">
        <style:list-level-properties/>
      </text:list-level-style-bullet>
      <text:list-level-style-bullet text:level="9" text:style-name="RTF_5f_Num_20_4_20_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/>
      </text:list-level-style-bullet>
      <text:list-level-style-bullet text:level="2" text:style-name="RTF_5f_Num_20_5_20_2" style:num-suffix="." text:bullet-char="•">
        <style:list-level-properties/>
      </text:list-level-style-bullet>
      <text:list-level-style-bullet text:level="3" text:style-name="RTF_5f_Num_20_5_20_3" style:num-suffix="." text:bullet-char="•">
        <style:list-level-properties/>
      </text:list-level-style-bullet>
      <text:list-level-style-bullet text:level="4" text:style-name="RTF_5f_Num_20_5_20_4" style:num-suffix="." text:bullet-char="•">
        <style:list-level-properties/>
      </text:list-level-style-bullet>
      <text:list-level-style-bullet text:level="5" text:style-name="RTF_5f_Num_20_5_20_5" style:num-suffix="." text:bullet-char="•">
        <style:list-level-properties/>
      </text:list-level-style-bullet>
      <text:list-level-style-bullet text:level="6" text:style-name="RTF_5f_Num_20_5_20_6" style:num-suffix="." text:bullet-char="•">
        <style:list-level-properties/>
      </text:list-level-style-bullet>
      <text:list-level-style-bullet text:level="7" text:style-name="RTF_5f_Num_20_5_20_7" style:num-suffix="." text:bullet-char="•">
        <style:list-level-properties/>
      </text:list-level-style-bullet>
      <text:list-level-style-bullet text:level="8" text:style-name="RTF_5f_Num_20_5_20_8" style:num-suffix="." text:bullet-char="•">
        <style:list-level-properties/>
      </text:list-level-style-bullet>
      <text:list-level-style-bullet text:level="9" text:style-name="RTF_5f_Num_20_5_20_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/>
      </text:list-level-style-bullet>
      <text:list-level-style-bullet text:level="2" text:style-name="RTF_5f_Num_20_6_20_2" style:num-suffix="." text:bullet-char="•">
        <style:list-level-properties/>
      </text:list-level-style-bullet>
      <text:list-level-style-bullet text:level="3" text:style-name="RTF_5f_Num_20_6_20_3" style:num-suffix="." text:bullet-char="•">
        <style:list-level-properties/>
      </text:list-level-style-bullet>
      <text:list-level-style-bullet text:level="4" text:style-name="RTF_5f_Num_20_6_20_4" style:num-suffix="." text:bullet-char="•">
        <style:list-level-properties/>
      </text:list-level-style-bullet>
      <text:list-level-style-bullet text:level="5" text:style-name="RTF_5f_Num_20_6_20_5" style:num-suffix="." text:bullet-char="•">
        <style:list-level-properties/>
      </text:list-level-style-bullet>
      <text:list-level-style-bullet text:level="6" text:style-name="RTF_5f_Num_20_6_20_6" style:num-suffix="." text:bullet-char="•">
        <style:list-level-properties/>
      </text:list-level-style-bullet>
      <text:list-level-style-bullet text:level="7" text:style-name="RTF_5f_Num_20_6_20_7" style:num-suffix="." text:bullet-char="•">
        <style:list-level-properties/>
      </text:list-level-style-bullet>
      <text:list-level-style-bullet text:level="8" text:style-name="RTF_5f_Num_20_6_20_8" style:num-suffix="." text:bullet-char="•">
        <style:list-level-properties/>
      </text:list-level-style-bullet>
      <text:list-level-style-bullet text:level="9" text:style-name="RTF_5f_Num_20_6_20_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Skwierawski</meta:initial-creator>
    <meta:creation-date>2021-09-16T23:44:40.41</meta:creation-date>
    <meta:document-statistic meta:table-count="0" meta:image-count="0" meta:object-count="0" meta:page-count="4" meta:paragraph-count="127" meta:word-count="1174" meta:character-count="8679"/>
    <dc:date>2021-09-16T23:55:09.58</dc:date>
    <dc:creator>Waldemar Skwierawski</dc:creator>
    <meta:editing-duration>PT10M29S</meta:editing-duration>
    <meta:editing-cycles>1</meta:editing-cycles>
    <meta:generator>OpenOffice/4.1.5$Win32 OpenOffice.org_project/415m1$Build-9789</meta:generator>
  </office:meta>
</office:document-meta>
</file>